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6.428cm" fo:margin-left="11.753cm" fo:margin-top="0cm" fo:margin-bottom="0cm" table:align="left" style:writing-mode="lr-tb"/>
    </style:style>
    <style:style style:name="Таблица7.A" style:family="table-column">
      <style:table-column-properties style:column-width="6.42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16.852cm" fo:margin-left="-0.191cm" fo:margin-top="0cm" fo:margin-bottom="0cm" table:align="left" style:writing-mode="lr-tb"/>
    </style:style>
    <style:style style:name="Таблица8.A" style:family="table-column">
      <style:table-column-properties style:column-width="9.026cm"/>
    </style:style>
    <style:style style:name="Таблица8.B" style:family="table-column">
      <style:table-column-properties style:column-width="7.826cm"/>
    </style:style>
    <style:style style:name="Таблица8.1" style:family="table-row">
      <style:table-row-properties style:min-row-height="7.218cm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8.2" style:family="table-row">
      <style:table-row-properties style:min-row-height="2.439cm" fo:keep-together="auto"/>
    </style:style>
    <style:style style:name="Таблица9" style:family="table">
      <style:table-properties style:width="6.177cm" fo:margin-left="11.252cm" fo:margin-top="0cm" fo:margin-bottom="0cm" table:align="left" style:writing-mode="lr-tb"/>
    </style:style>
    <style:style style:name="Таблица9.A" style:family="table-column">
      <style:table-column-properties style:column-width="6.177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17.854cm" fo:margin-left="0cm" fo:margin-top="0cm" fo:margin-bottom="0cm" table:align="left" style:writing-mode="lr-tb"/>
    </style:style>
    <style:style style:name="Таблица10.A" style:family="table-column">
      <style:table-column-properties style:column-width="0.781cm"/>
    </style:style>
    <style:style style:name="Таблица10.B" style:family="table-column">
      <style:table-column-properties style:column-width="4.967cm"/>
    </style:style>
    <style:style style:name="Таблица10.C" style:family="table-column">
      <style:table-column-properties style:column-width="3.247cm"/>
    </style:style>
    <style:style style:name="Таблица10.D" style:family="table-column">
      <style:table-column-properties style:column-width="3.249cm"/>
    </style:style>
    <style:style style:name="Таблица10.F" style:family="table-column">
      <style:table-column-properties style:column-width="2.258cm"/>
    </style:style>
    <style:style style:name="Таблица10.G" style:family="table-column">
      <style:table-column-properties style:column-width="0.102cm"/>
    </style:style>
    <style:style style:name="Таблица10.1" style:family="table-row">
      <style:table-row-properties style:row-height="1.591cm" fo:keep-together="auto"/>
    </style:style>
    <style:style style:name="Таблица10.A1" style:family="table-cell">
      <style:table-cell-properties style:vertical-align="middle" fo:background-color="#ffffff" fo:padding="0cm" fo:border-left="none" fo:border-right="none" fo:border-top="none" fo:border-bottom="0.6pt solid #000001">
        <style:background-image/>
      </style:table-cell-properties>
    </style:style>
    <style:style style:name="Таблица10.G1" style:family="table-cell">
      <style:table-cell-properties fo:padding="0cm" fo:border="none"/>
    </style:style>
    <style:style style:name="Таблица10.2" style:family="table-row">
      <style:table-row-properties style:row-height="1.796cm" fo:keep-together="auto"/>
    </style:style>
    <style:style style:name="Таблица10.A2" style:family="table-cell">
      <style:table-cell-properties style:vertical-align="middle" fo:background-color="#ffffff" fo:padding="0cm" fo:border="0.6pt solid #000001">
        <style:background-image/>
      </style:table-cell-properties>
    </style:style>
    <style:style style:name="Таблица10.G2" style:family="table-cell">
      <style:table-cell-properties style:vertical-align="middle" fo:padding="0cm" fo:border-left="0.6pt solid #000001" fo:border-right="none" fo:border-top="none" fo:border-bottom="none"/>
    </style:style>
    <style:style style:name="Таблица10.3" style:family="table-row">
      <style:table-row-properties style:row-height="0.707cm" fo:keep-together="auto"/>
    </style:style>
    <style:style style:name="Таблица10.B3" style:family="table-cell">
      <style:table-cell-properties style:vertical-align="middle" fo:background-color="#ffffff" fo:padding-left="0.051cm" fo:padding-right="0cm" fo:padding-top="0cm" fo:padding-bottom="0cm" fo:border="0.6pt solid #000001">
        <style:background-image/>
      </style:table-cell-properties>
    </style:style>
    <style:style style:name="Таблица10.G3" style:family="table-cell">
      <style:table-cell-properties fo:padding="0cm" fo:border-left="0.6pt solid #000001" fo:border-right="none" fo:border-top="none" fo:border-bottom="none"/>
    </style:style>
    <style:style style:name="Таблица11" style:family="table">
      <style:table-properties style:width="6.929cm" fo:margin-left="11.252cm" fo:margin-top="0cm" fo:margin-bottom="0cm" table:align="left" style:writing-mode="lr-tb"/>
    </style:style>
    <style:style style:name="Таблица11.A" style:family="table-column">
      <style:table-column-properties style:column-width="6.929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none"/>
    </style:style>
    <style:style style:name="Таблица12" style:family="table">
      <style:table-properties style:width="17.819cm" fo:margin-left="0cm" fo:margin-top="0cm" fo:margin-bottom="0cm" table:align="left" style:writing-mode="lr-tb"/>
    </style:style>
    <style:style style:name="Таблица12.A" style:family="table-column">
      <style:table-column-properties style:column-width="0.785cm"/>
    </style:style>
    <style:style style:name="Таблица12.B" style:family="table-column">
      <style:table-column-properties style:column-width="5.98cm"/>
    </style:style>
    <style:style style:name="Таблица12.C" style:family="table-column">
      <style:table-column-properties style:column-width="3.75cm"/>
    </style:style>
    <style:style style:name="Таблица12.D" style:family="table-column">
      <style:table-column-properties style:column-width="3.5cm"/>
    </style:style>
    <style:style style:name="Таблица12.F" style:family="table-column">
      <style:table-column-properties style:column-width="0.055cm"/>
    </style:style>
    <style:style style:name="Таблица12.1" style:family="table-row">
      <style:table-row-properties style:row-height="0.991cm" fo:keep-together="always"/>
    </style:style>
    <style:style style:name="Таблица12.A1" style:family="table-cell">
      <style:table-cell-properties style:vertical-align="middle" fo:padding="0cm" fo:border="0.75pt solid #000001"/>
    </style:style>
    <style:style style:name="Таблица12.F1" style:family="table-cell">
      <style:table-cell-properties style:vertical-align="middle" fo:padding="0cm" fo:border-left="0.75pt solid #000001" fo:border-right="none" fo:border-top="none" fo:border-bottom="none"/>
    </style:style>
    <style:style style:name="Таблица12.2" style:family="table-row">
      <style:table-row-properties style:row-height="1.665cm" fo:keep-together="always"/>
    </style:style>
    <style:style style:name="Таблица12.F2" style:family="table-cell">
      <style:table-cell-properties fo:padding="0cm" fo:border-left="0.75pt solid #000001" fo:border-right="none" fo:border-top="none" fo:border-bottom="none"/>
    </style:style>
    <style:style style:name="Таблица12.3" style:family="table-row">
      <style:table-row-properties style:row-height="0.614cm" fo:keep-together="always"/>
    </style:style>
    <style:style style:name="Таблица12.B3" style:family="table-cell">
      <style:table-cell-properties style:vertical-align="middle" fo:padding-left="0.051cm" fo:padding-right="0cm" fo:padding-top="0cm" fo:padding-bottom="0cm" fo:border="0.75pt solid #000001"/>
    </style:style>
    <style:style style:name="Таблица12.F3" style:family="table-cell">
      <style:table-cell-properties fo:padding="0cm" fo:border-left="0.75pt solid #000001" fo:border-right="none" fo:border-top="none" fo:border-bottom="none"/>
    </style:style>
    <style:style style:name="Таблица12.4" style:family="table-row">
      <style:table-row-properties style:row-height="0.723cm" fo:keep-together="always"/>
    </style:style>
    <style:style style:name="Таблица12.F4" style:family="table-cell">
      <style:table-cell-properties fo:padding="0cm" fo:border-left="0.75pt solid #000001" fo:border-right="none" fo:border-top="none" fo:border-bottom="none"/>
    </style:style>
    <style:style style:name="P1" style:family="paragraph" style:parent-style-name="Standard">
      <style:text-properties officeooo:paragraph-rsid="0005d64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5d64d" style:font-size-asian="12pt" style:font-name-complex="Times New Roman1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5d64d" style:font-name-asian="Calibri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5d64d" style:font-size-asian="12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6pt" fo:font-weight="bold" officeooo:paragraph-rsid="0005d64d" style:font-name-asian="Calibri" style:font-size-asian="16pt" style:font-weight-asian="bold" style:font-name-complex="Times New Roman1" style:font-size-complex="16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5d64d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5d64d" style:font-name-asian="Calibri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05d64d" style:font-name-asian="Calibri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pt" officeooo:paragraph-rsid="0005d64d" style:font-size-asian="1pt" style:language-asian="ru" style:country-asian="RU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pt" fo:font-weight="bold" officeooo:paragraph-rsid="0005d64d" style:font-size-asian="1pt" style:language-asian="ru" style:country-asian="RU" style:font-weight-asian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8pt" fo:font-weight="bold" officeooo:paragraph-rsid="0005d64d" style:font-name-asian="Times New Roman1" style:font-size-asian="8pt" style:language-asian="ru" style:country-asian="RU" style:font-weight-asian="bold" style:font-name-complex="Times New Roman1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8pt" officeooo:paragraph-rsid="0005d64d" style:font-name-asian="Times New Roman1" style:font-size-asian="8pt" style:language-asian="ru" style:country-asian="RU" style:font-name-complex="Times New Roman1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5d64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5d64d"/>
    </style:style>
    <style:style style:name="P15" style:family="paragraph" style:parent-style-name="Standard">
      <style:paragraph-properties fo:margin-top="0cm" fo:margin-bottom="0cm" style:contextual-spacing="false" fo:line-height="95%" fo:text-align="justify" style:justify-single-word="false"/>
      <style:text-properties fo:color="#000000" style:font-name="Times New Roman" fo:font-size="12pt" fo:letter-spacing="-0.004cm" officeooo:paragraph-rsid="0005d64d" style:font-name-asian="Arial1" style:font-size-asian="12pt" style:language-asian="ru" style:country-asian="RU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95%" fo:text-align="justify" style:justify-single-word="false" fo:orphans="0" fo:widows="0"/>
      <style:text-properties fo:color="#000000" style:font-name="Times New Roman" fo:font-size="12pt" fo:letter-spacing="-0.004cm" officeooo:paragraph-rsid="0005d64d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95%" fo:text-align="justify" style:justify-single-word="false" fo:orphans="0" fo:widows="0"/>
      <style:text-properties fo:color="#000000" style:font-name="Times New Roman" fo:font-size="12pt" fo:letter-spacing="-0.004cm" fo:font-weight="bold" officeooo:paragraph-rsid="0005d64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/>
      <style:text-properties officeooo:paragraph-rsid="0005d64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5d64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officeooo:paragraph-rsid="0005d64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05d64d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05d64d" style:font-name-asian="Calibri" style:font-size-asian="14pt" style:font-name-complex="Times New Roman1" style:font-size-complex="14pt"/>
    </style:style>
    <style:style style:name="P23" style:family="paragraph" style:parent-style-name="Standard">
      <style:paragraph-properties fo:margin-left="1.886cm" fo:margin-right="0cm" fo:margin-top="0cm" fo:margin-bottom="0cm" style:contextual-spacing="true" fo:line-height="100%" fo:text-align="center" style:justify-single-word="false" fo:text-indent="0cm" style:auto-text-indent="false"/>
      <style:text-properties officeooo:paragraph-rsid="0005d64d"/>
    </style:style>
    <style:style style:name="P24" style:family="paragraph" style:parent-style-name="Standard">
      <style:paragraph-properties fo:margin-left="1.886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officeooo:paragraph-rsid="0005d64d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left="3.136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officeooo:paragraph-rsid="0005d64d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Times New Roman" fo:font-size="14pt" officeooo:paragraph-rsid="0005d64d" style:font-name-asian="Calibri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.78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05d64d" style:font-name-asian="Calibri" style:font-name-complex="Times New Roman1"/>
    </style:style>
    <style:style style:name="P28" style:family="paragraph" style:parent-style-name="Standard">
      <style:paragraph-properties fo:margin-left="0cm" fo:margin-right="0.78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5d64d" style:font-name-asian="Calibri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05d64d" style:font-name-asian="Calibri" style:font-size-asian="12pt" style:font-name-complex="Times New Roman1" style:font-size-complex="16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5d64d" style:font-name-asian="Calibri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5d64d" style:font-size-asian="12pt" style:font-name-complex="Times New Roman1" style:font-size-complex="14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fo:font-weight="bold" officeooo:paragraph-rsid="0005d64d" style:font-name-asian="Calibri" style:font-size-asian="16pt" style:font-weight-asian="bold" style:font-name-complex="Times New Roman1" style:font-size-complex="16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5d64d" style:font-name-asian="Calibri" style:font-size-asian="14pt" style:font-name-complex="Times New Roman1" style:font-size-complex="14pt"/>
    </style:style>
    <style:style style:name="P34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5d64d" style:font-name-asian="Calibri" style:font-size-asian="14pt" style:font-name-complex="Times New Roman1" style:font-size-complex="14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5d64d" style:font-name-asian="Calibri" style:font-size-asian="14pt" style:font-name-complex="Times New Roman1" style:font-size-complex="14pt"/>
    </style:style>
    <style:style style:name="P36" style:family="paragraph" style:parent-style-name="Standard">
      <style:paragraph-properties fo:margin-top="0cm" fo:margin-bottom="0cm" style:contextual-spacing="false"/>
      <style:text-properties style:font-name="Times New Roman" fo:font-size="14pt" officeooo:paragraph-rsid="0005d64d" style:font-size-asian="14pt" style:font-name-complex="Times New Roman1" style:font-size-complex="14pt"/>
    </style:style>
    <style:style style:name="P37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05d64d" style:font-size-asian="10pt" style:font-name-complex="Times New Roman1" style:font-size-complex="14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05d64d" style:font-name-asian="Calibri" style:font-name-complex="Times New Roman1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super 58%" style:font-name="Times New Roman" fo:font-size="12pt" officeooo:paragraph-rsid="0005d64d" style:font-name-asian="Calibri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/>
      <style:text-properties style:text-position="super 58%" style:font-name="Times New Roman" fo:font-size="14pt" officeooo:paragraph-rsid="0005d64d" style:font-size-asian="14pt" style:font-name-complex="Times New Roman1" style:font-size-complex="14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super 58%" style:font-name="Times New Roman" fo:font-size="14pt" officeooo:paragraph-rsid="0005d64d" style:font-name-asian="Calibri" style:font-size-asian="14pt" style:font-name-complex="Times New Roman1" style:font-size-complex="14pt"/>
    </style:style>
    <style:style style:name="P42" style:family="paragraph" style:parent-style-name="Standard">
      <style:paragraph-properties fo:margin-top="0cm" fo:margin-bottom="0cm" style:contextual-spacing="false" fo:line-height="95%" fo:text-align="center" style:justify-single-word="false"/>
      <style:text-properties fo:color="#000000" style:font-name="Times New Roman" fo:font-size="12pt" fo:letter-spacing="-0.004cm" fo:font-weight="bold" officeooo:paragraph-rsid="0005d64d" style:font-name-asian="Arial1" style:font-size-asian="12pt" style:language-asian="ru" style:country-asian="RU" style:font-weight-asian="bold" style:font-name-complex="Times New Roman1"/>
    </style:style>
    <style:style style:name="P43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Times New Roman" fo:font-size="12pt" fo:letter-spacing="-0.004cm" fo:font-weight="bold" officeooo:paragraph-rsid="0005d64d" style:font-name-asian="Arial1" style:font-size-asian="12pt" style:language-asian="ru" style:country-asian="RU" style:font-weight-asian="bold" style:font-name-complex="Times New Roman1"/>
    </style:style>
    <style:style style:name="P44" style:family="paragraph" style:parent-style-name="Standard">
      <style:paragraph-properties fo:margin-top="0cm" fo:margin-bottom="0cm" style:contextual-spacing="false" fo:line-height="95%" fo:text-align="center" style:justify-single-word="false" fo:orphans="0" fo:widows="0"/>
      <style:text-properties fo:color="#000000" style:font-name="Times New Roman" fo:font-size="12pt" fo:letter-spacing="-0.004cm" fo:font-weight="bold" officeooo:paragraph-rsid="0005d64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false" fo:line-height="95%" fo:text-align="justify" style:justify-single-word="false" fo:orphans="0" fo:widows="0"/>
      <style:text-properties fo:color="#000000" style:font-name="Times New Roman" fo:font-size="12pt" fo:letter-spacing="-0.004cm" fo:font-weight="bold" officeooo:paragraph-rsid="0005d64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6" style:family="paragraph" style:parent-style-name="Standard">
      <style:paragraph-properties fo:margin-top="0cm" fo:margin-bottom="0cm" style:contextual-spacing="false" fo:line-height="95%" fo:text-align="justify" style:justify-single-word="false" fo:orphans="0" fo:widows="0"/>
      <style:text-properties fo:color="#000000" style:font-name="Times New Roman" fo:font-size="12pt" fo:letter-spacing="-0.004cm" officeooo:paragraph-rsid="0005d64d" style:font-name-asian="Times New Roman1" style:font-size-asian="12pt" style:language-asian="ru" style:country-asian="RU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style:line-height-at-least="0.423cm" fo:text-align="center" style:justify-single-word="false" fo:hyphenation-ladder-count="no-limit" fo:text-indent="0.951cm" style:auto-text-indent="false"/>
      <style:text-properties style:font-name="Times New Roman" fo:font-size="16pt" fo:font-weight="bold" officeooo:paragraph-rsid="0005d64d" style:font-name-asian="Calibri" style:font-size-asian="16pt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05d64d" style:font-name-asian="Times New Roman1" style:font-size-asian="14pt" style:language-asian="ru" style:country-asian="RU" style:font-name-complex="Times New Roman1" style:font-size-complex="14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05d64d" style:font-name-asian="Calibri" style:font-size-asian="14pt" style:font-name-complex="Times New Roman1" style:font-size-complex="14pt"/>
    </style:style>
    <style:style style:name="P50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05d64d" style:font-name-asian="Calibri" style:font-size-asian="14pt" style:font-name-complex="Times New Roman1" style:font-size-complex="14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text-position="super 58%" style:font-name="Times New Roman" fo:font-size="12pt" officeooo:paragraph-rsid="0005d64d" style:font-name-asian="Calibri" style:font-size-asian="12pt" style:font-name-complex="Times New Roman1" style:font-size-complex="12pt"/>
    </style:style>
    <style:style style:name="P52" style:family="paragraph" style:parent-style-name="Standard">
      <style:text-properties style:font-name="Times New Roman" fo:font-size="14pt" officeooo:paragraph-rsid="0005d64d" style:font-size-asian="14pt" style:font-name-complex="Times New Roman1" style:font-size-complex="14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4pt" officeooo:paragraph-rsid="0005d64d" style:font-size-asian="14pt" style:font-name-complex="Times New Roman1" style:font-size-complex="14pt"/>
    </style:style>
    <style:style style:name="P54" style:family="paragraph" style:parent-style-name="Standard">
      <style:text-properties style:text-position="super 58%" style:font-name="Times New Roman" fo:font-size="14pt" officeooo:paragraph-rsid="0005d64d" style:font-size-asian="14pt" style:font-name-complex="Times New Roman1" style:font-size-complex="14pt"/>
    </style:style>
    <style:style style:name="P55" style:family="paragraph" style:parent-style-name="Standard" style:master-page-name="Converted6">
      <style:paragraph-properties fo:text-align="justify" style:justify-single-word="false" style:page-number="auto"/>
      <style:text-properties style:font-name="Times New Roman" fo:font-size="9pt" style:font-size-asian="9pt" style:font-name-complex="Times New Roman1" style:font-size-complex="9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4pt" officeooo:paragraph-rsid="0005d64d" style:font-name-asian="Calibri" style:font-size-asian="14pt" style:font-name-complex="Times New Roman1" style:font-size-complex="14pt"/>
    </style:style>
    <style:style style:name="P57" style:family="paragraph" style:parent-style-name="Standard">
      <style:paragraph-properties fo:margin-left="0cm" fo:margin-right="0.78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05d64d" style:font-name-asian="Calibri" style:font-name-complex="Times New Roman1"/>
    </style:style>
    <style:style style:name="P58" style:family="paragraph" style:parent-style-name="Standard">
      <style:paragraph-properties fo:margin-left="0cm" fo:margin-right="0.78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5d64d" style:font-name-asian="Calibri" style:font-size-asian="12pt" style:font-name-complex="Times New Roman1" style:font-size-complex="12pt"/>
    </style:style>
    <style:style style:name="P59" style:family="paragraph" style:parent-style-name="Standard">
      <style:paragraph-properties fo:margin-left="0cm" fo:margin-right="0.78cm" fo:margin-top="0cm" fo:margin-bottom="0cm" style:contextual-spacing="false" fo:line-height="100%" fo:text-align="justify" style:justify-single-word="false" fo:text-indent="0cm" style:auto-text-indent="false"/>
      <style:text-properties style:text-position="super 58%" style:font-name="Times New Roman" fo:font-size="12pt" officeooo:paragraph-rsid="0005d64d" style:font-name-asian="Calibri" style:font-size-asian="12pt" style:font-name-complex="Times New Roman1" style:font-size-complex="12pt"/>
    </style:style>
    <style:style style:name="P60" style:family="paragraph" style:parent-style-name="footnote_20_text" style:master-page-name="Converted5">
      <style:paragraph-properties fo:text-align="justify" style:justify-single-word="false" style:page-number="auto"/>
    </style:style>
    <style:style style:name="P61" style:family="paragraph" style:parent-style-name="footnote_20_text" style:master-page-name="Converted7">
      <style:paragraph-properties style:page-number="auto"/>
    </style:style>
    <style:style style:name="P62" style:family="paragraph" style:parent-style-name="footnote_20_text" style:master-page-name="Converted8">
      <style:paragraph-properties style:page-number="auto"/>
      <style:text-properties style:font-name="Times New Roman"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4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4pt"/>
    </style:style>
    <style:style style:name="T5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Times New Roman" fo:font-size="9pt" style:font-name-asian="Calibri" style:font-size-asian="9pt" style:font-name-complex="Times New Roman1" style:font-size-complex="9pt"/>
    </style:style>
    <style:style style:name="T11" style:family="text">
      <style:text-properties style:text-position="super 58%" style:font-name="Times New Roman" fo:font-size="12pt" style:font-name-asian="Calibri" style:font-size-asian="12pt" style:font-name-complex="Times New Roman1" style:font-size-complex="12pt"/>
    </style:style>
    <style:style style:name="T12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13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fo:color="#000000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29">Приложение № 2 </text:p>
            <text:p text:style-name="P29">к приказу</text:p>
            <text:p text:style-name="P29">министерства труда и социальной защиты населения Новгородской области</text:p>
            <text:p text:style-name="P29">от 02.02.2021 № 66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47">Форма договора</text:p>
      <text:p text:style-name="P32">о предоставлении социальных услуг в полустационарной форме социального обслуживания</text:p>
      <text:p text:style-name="P5"/>
      <text:p text:style-name="P13"><text:span text:style-name="T2">__________________________ <text:s text:c="48"/>«_____» _________ </text:span><text:span text:style-name="T5">20___года </text:span></text:p>
      <text:p text:style-name="P39"><text:s text:c="6"/>(место заключения договора)</text:p>
      <text:p text:style-name="P33">№______________________</text:p>
      <text:p text:style-name="P6"/>
      <text:p text:style-name="P21">________________________________________________________________</text:p>
      <text:p text:style-name="P19"><text:span text:style-name="T6"><text:s text:c="11"/></text:span><text:span text:style-name="T11">(полное наименование поставщика социальных услуг)</text:span></text:p>
      <text:p text:style-name="P52">именуемый в дальнейшем «Исполнитель», в лице__________________________,</text:p>
      <text:p text:style-name="P1"><text:span text:style-name="T7">_____________________________________________________________________,<text:line-break/> <text:s text:c="17"/></text:span><text:span text:style-name="T12">(должность, фамилия, имя, отчество уполномоченного представителя Исполнителя (при наличии)</text:span></text:p>
      <text:p text:style-name="P36">действующий на основании ____________________________________________,</text:p>
      <text:p text:style-name="P40"><text:s text:c="73"/>(основание правомочия: устав, доверенность, др.) <text:s text:c="100"/></text:p>
      <text:p text:style-name="P36">с одной стороны, и <text:s/>___________________________________________________,</text:p>
      <text:p text:style-name="P54"><text:s text:c="8"/>(фамилия, имя, отчество (при наличии) <text:s/>гражданина, признанного нуждающимся в социальном обслуживании)</text:p>
      <text:p text:style-name="P18"><text:span text:style-name="T7">именуемый в дальнейшем «Заказчик»,</text:span><text:span text:style-name="T12"> </text:span><text:span text:style-name="T7">документ, удостоверяющий личность Заказчика ___________________________________________________________,</text:span><text:span text:style-name="T12"> <text:s text:c="80"/>(наименование и реквизиты паспорта или иного документа, удостоверяющего личность)</text:span></text:p>
      <text:p text:style-name="P18"><text:span text:style-name="T7">проживающий по адресу: _____________________________________________,</text:span><text:span text:style-name="T12"> <text:s text:c="103"/></text:span></text:p>
      <text:p text:style-name="P37"><text:s text:c="84"/>( указывается адрес места жительства) <text:s text:c="3"/></text:p>
      <text:p text:style-name="P18"><text:span text:style-name="T7">в лице</text:span><text:span text:style-name="T7"><text:note text:id="ftn1" text:note-class="footnote"><text:note-citation>1</text:note-citation><text:note-body><text:p text:style-name="P60"><text:span text:style-name="T1">Заполняется в случае заключения договора законным представителем гражданина, признанного нуждающимся в социальном обслуживании </text:span></text:p></text:note-body></text:note></text:span><text:span text:style-name="T7"> _____________________________________________________________,</text:span></text:p>
      <text:p text:style-name="P54"><text:s text:c="18"/>(фамилия, имя, отчество (при наличии) законного представителя Заказчика)</text:p>
      <text:p text:style-name="P36">действующего на основании _________________________________________,</text:p>
      <text:p text:style-name="P40"><text:s text:c="94"/>(основание правомочия: решение суда и др.)</text:p>
      <text:p text:style-name="P1"><text:span text:style-name="T7">документ, удостоверяющий личность законного представителя Заказчика __</text:span><text:span text:style-name="T12"> <text:s text:c="221"/></text:span><text:span text:style-name="T7">_____________________________________________________, проживающий <text:s text:c="2"/></text:span><text:span text:style-name="T12">(наименование и реквизиты паспорта или иного документа, удостоверяющего личность)</text:span></text:p>
      <text:p text:style-name="P18"><text:soft-page-break/><text:span text:style-name="T7">по адресу</text:span><text:span text:style-name="T12"> </text:span><text:span text:style-name="T7">_________________________________________________________, </text:span></text:p>
      <text:p text:style-name="P40"><text:s text:c="61"/>( указывается адрес места жительства)</text:p>
      <text:p text:style-name="P53">с другой стороны, совместно именуемые в дальнейшем Сторонами, заключили настоящий Договор <text:s/>о нижеследующем. </text:p>
      <text:p text:style-name="P14"><text:span text:style-name="T8">I</text:span><text:span text:style-name="T6">. Предмет Договора</text:span></text:p>
      <text:p text:style-name="P6"/>
      <text:p text:style-name="P19"><text:span text:style-name="T6">1. Заказчик поручает, а Исполнитель обязуется оказать социальные услуги в полустационарной форме социального обслуживания Заказчику на основании индивидуальной программы предоставления социальных услуг Заказчика, выданной в установленном порядке (далее – Услуги, индивидуальная программа), а Заказчик обязуется оплачивать Услуги, за исключением случаев, когда законодательством о социальном облуживании граждан в Российской Федерации предусмотрено предоставление социальных услуг бесплатно</text:span><text:span text:style-name="T6"><text:note text:id="ftn2" text:note-class="footnote"><text:note-citation>2</text:note-citation><text:note-body><text:p text:style-name="P55">Части 1 и 3 статьи 31 Федерального закона «Об основах социального обслуживания граждан в Российской Федерации» (Собрание законодательства Российской Федерации 2013, № 52, ст. 7007; 2014, № 30, ст. 4257)</text:p></text:note-body></text:note></text:span><text:span text:style-name="T6">. </text:span></text:p>
      <text:p text:style-name="P21">2. Заказчику предоставляются Услуги надлежащего качества в соответствии с Порядком предоставления социальных услуг поставщиками социальных услуг на территории Новгородской области, утвержденным постановлением Правительства Новгородской области от 05.12.2014 № 596 (далее - Порядок предоставления социальных услуг). </text:p>
      <text:p text:style-name="P21">3. Сроки и условия предоставления конкретной Услуги устанавливаются в соответствии со сроками, предусмотренными для предоставления соответствующих услуг индивидуальной программой, и в согласованном Сторонами виде являются приложением к настоящему Договору (Приложение № 1). </text:p>
      <text:p text:style-name="P21">4. Место оказания услуг: __________________________________________ </text:p>
      <text:p text:style-name="P21"><text:s/>_____________________________________________________________________.</text:p>
      <text:p text:style-name="P51"><text:s text:c="73"/>(указывается адрес места оказания услуг)</text:p>
      <text:p text:style-name="P21">5. По результатам оказания Услуг Исполнитель представляет Заказчику акт оказания Услуг, подписанный Исполнителем, в 2-х экземплярах, составленный по форме, утвержденной приказом департамента труда и социальной защиты населения Новгородской области.</text:p>
      <text:p text:style-name="P21"/>
      <text:p text:style-name="P23"><text:span text:style-name="T8">II</text:span><text:span text:style-name="T6">. Взаимодействие сторон</text:span><text:span text:style-name="T6"><text:note text:id="ftn3" text:note-class="footnote"><text:note-citation>3</text:note-citation><text:note-body><text:p text:style-name="P61"><text:span text:style-name="T9">Стороны по своему усмотрению вправе дополнить настоящий раздел иными условиями</text:span></text:p></text:note-body></text:note></text:span></text:p>
      <text:p text:style-name="P25"/>
      <text:p text:style-name="P21">6. Исполнитель обязан:</text:p>
      <text:p text:style-name="P19"><text:span text:style-name="T5">а) предоставлять Заказчику Услуги </text:span><text:span text:style-name="T6">в соответствии с индивидуальной программой, </text:span><text:span text:style-name="T5">условиями настоящего Договора и в </text:span><text:span text:style-name="T6">соответствии с Порядком предоставления социальных услуг</text:span><text:span text:style-name="T5">;</text:span></text:p>
      <text:p text:style-name="P19"><text:span text:style-name="T5">б) предоставлять бесплатно в доступной форме Заказчику (законному представителю Заказчика)</text:span><text:span text:style-name="T6"> </text:span><text:span text:style-name="T5">информацию о его правах и обязанностях, о видах социальных услуг, которые оказываются Заказчику, сроках, порядке и об условиях их предоставления, о тарифах на эти услуги, их стоимости для Заказчика либо о возможности получения их бесплатно;</text:span></text:p>
      <text:p text:style-name="P19"><text:soft-page-break/><text:span text:style-name="T5">в) использовать информацию о Заказчике в соответствии с установленными </text:span><text:a xlink:type="simple" xlink:href="consultantplus://offline/ref=3FAEC517D2D9944F1AB1E16B2EDD3C6510B307DE3DA7783245925B637319wBO"><text:span text:style-name="T5">законодательством</text:span></text:a><text:span text:style-name="T5"> Российской Федерации о персональных данных требованиями о защите персональных данных;</text:span></text:p>
      <text:p text:style-name="P22">г) обеспечивать Заказчику возможность свободного посещения его законными представителями, адвокатами, нотариусами, представителями общественных и (или) иных организаций, священнослужителями, а также родственниками и другими лицами в дневное и вечернее время;</text:p>
      <text:p text:style-name="P22">д) обеспечивать сохранность личных вещей и ценностей Заказчика;</text:p>
      <text:p text:style-name="P19"><text:span text:style-name="T6">е) </text:span><text:span text:style-name="T5">своевременно информировать Заказчика в письменной форме об изменении порядка и условий предоставления Услуг, предусмотренных настоящим Договором, а также их оплаты</text:span><text:span text:style-name="T6">; </text:span></text:p>
      <text:p text:style-name="P21">ж) вести учет Услуг, оказанных Заказчику;</text:p>
      <text:p text:style-name="P21">з) исполнять иные обязанности в соответствии с нормами действующего законодательства. </text:p>
      <text:p text:style-name="P21">7. Исполнитель имеет право:</text:p>
      <text:p text:style-name="P19"><text:span text:style-name="T6">а) </text:span><text:span text:style-name="T5">отказать в предоставлении Услуг Заказчику в случае нарушения им условий настоящего Договора, а также в случае, возникновения у Заказчика, получающего Услуги в стационарной форме социального обслуживания, медицинских противопоказаний, указанных в заключении уполномоченной медицинской организации;</text:span></text:p>
      <text:p text:style-name="P22">б) требовать от Заказчика соблюдения условий настоящего Договора, а также соблюдения правил внутреннего распорядка для получателей социальных услуг; </text:p>
      <text:p text:style-name="P22">в) получать от Заказчика информацию (сведения, документы), необходимые для выполнения своих обязательств по настоящему Договору. В случае непредставления либо неполного предоставления Заказчиком такой информации (сведений, документов), Исполнитель вправе приостановить исполнение своих обязательств по настоящему Договору до предоставления требуемой информации (сведений, документов);</text:p>
      <text:p text:style-name="P19"><text:span text:style-name="T13">г) в одностороннем порядке изменить размер оплаты Услуг, установленный в разделе </text:span><text:span text:style-name="T14">III</text:span><text:span text:style-name="T13"> настоящего Договора, в случае изменения среднедушевого дохода Заказчика и (или) предельной величины среднедушевого дохода, установленной законом субъекта Российской Федерации, известив об этом письменно Заказчика в течение двух дней со дня таких изменений.</text:span></text:p>
      <text:p text:style-name="P21">8. Исполнитель не вправе передавать исполнение обязательств по Договору третьим лицам.</text:p>
      <text:p text:style-name="P19"><text:span text:style-name="T6">9. </text:span><text:span text:style-name="T5">Заказчик (законный представитель Заказчика)</text:span><text:span text:style-name="T6"> обязан:</text:span></text:p>
      <text:p text:style-name="P21">а) соблюдать сроки и условия настоящего Договора;</text:p>
      <text:p text:style-name="P19"><text:span text:style-name="T5">б) предоставлять сведения и документы, необходимые для предоставления социальных услуг, в соответствии с Порядком предоставления социальных услуг, а также сведения и документы для расчета среднедушевого дохода для предоставления социальных услуг бесплатно в целях реализации Федерального</text:span><text:span text:style-name="T10"> </text:span><text:span text:style-name="T5">закона «Об основах социального обслуживания граждан в Российской Федерации»</text:span> <text:span text:style-name="T5">от 28.12.2013 № 442-ФЗ (далее - Федеральный закон) в </text:span><text:soft-page-break/><text:span text:style-name="T5">соответствии с Правилами определения среднедушевого дохода для предоставления социальных услуг бесплатно, утвержденными постановлением Правительства Российской Федерации от 18.10.2014 № 1075;</text:span></text:p>
      <text:p text:style-name="P19"><text:span text:style-name="T5">в) своевременно информировать Исполнителя об изменении обстоятельств, обусловливающих потребность в предоставлении социальных услуг, влияющих на размер среднедушевого дохода для предоставления социальных услуг бесплатно в целях реализации Федерального</text:span><text:span text:style-name="T10"> </text:span><text:span text:style-name="T5">закона;</text:span></text:p>
      <text:p text:style-name="P21">г) оплачивать Услуги в объеме и на условиях, которые предусмотрены настоящим Договором;</text:p>
      <text:p text:style-name="P21">д) информировать в письменной форме Исполнителя о возникновении (изменении) обстоятельств, влекущих изменение (расторжение) настоящего Договора;</text:p>
      <text:p text:style-name="P21">е) уведомлять в письменной форме Исполнителя об отказе от получения Услуг, предусмотренных Договором;</text:p>
      <text:p text:style-name="P19"><text:span text:style-name="T6">ж) соблюдать Порядок предоставления социальных услуг, </text:span><text:span text:style-name="T5">а также правила внутреннего распорядка для получателей социальных услуг; </text:span></text:p>
      <text:p text:style-name="P19"><text:span text:style-name="T6">з) сообщать Исполнителю о вывяленных нарушениях Порядка </text:span><text:span text:style-name="T5">предоставления социальных услуг</text:span><text:span text:style-name="T6">.</text:span></text:p>
      <text:p text:style-name="P19"><text:span text:style-name="T6">10. </text:span><text:span text:style-name="T5">Заказчик (законный представитель)</text:span><text:span text:style-name="T6"> имеет право:</text:span></text:p>
      <text:p text:style-name="P22">а) на уважительное и гуманное отношение;</text:p>
      <text:p text:style-name="P19"><text:span text:style-name="T5">б) на получение бесплатно в доступной форме информации о своих правах и обязанностях, видах социальных услуг, которые будут оказаны Заказчику </text:span><text:span text:style-name="T6">в соответствии в соответствии с индивидуальной программой, </text:span><text:span text:style-name="T5">сроках, порядке и об условиях их предоставления, о тарифах на эти услуги, их стоимости для Заказчика;</text:span></text:p>
      <text:p text:style-name="P22">в) на отказ от предоставления социальных услуг;</text:p>
      <text:p text:style-name="P22">г) на защиту своих прав и законных интересов в соответствии с законодательством Российской Федерации;</text:p>
      <text:p text:style-name="P22">д) на обеспечение условий пребывания в организациях социального обслуживания, соответствующих санитарно-гигиеническим требованиям, а также на надлежащий уход;</text:p>
      <text:p text:style-name="P22">е) на свободное посещение законными представителями, адвокатами, нотариусами, представителями общественных и (или) иных организаций, священнослужителями, а также родственниками и другими лицами в дневное и вечернее время;</text:p>
      <text:p text:style-name="P21">ж) на защиту своих персональных данных при использовании их Исполнителем;</text:p>
      <text:p text:style-name="P19"><text:span text:style-name="T6">з) на </text:span><text:span text:style-name="T5">сохранность личных вещей и ценностей Заказчика при нахождении у Исполнителя;</text:span></text:p>
      <text:p text:style-name="P22">и) потребовать расторжения настоящего Договора при нарушении Исполнителем условий настоящего Договора.</text:p>
      <text:p text:style-name="P6"/>
      <text:p text:style-name="P23"><text:span text:style-name="T8">III</text:span><text:span text:style-name="T6">. Стоимость Услуг, сроки и порядок их оплаты</text:span><text:span text:style-name="T6"><text:note text:id="ftn4" text:note-class="footnote"><text:note-citation>4</text:note-citation><text:note-body><text:p text:style-name="P62">Стороны по своему усмотрению вправе дополнить настоящий раздел иными условиями</text:p></text:note-body></text:note></text:span></text:p>
      <text:p text:style-name="P24"/>
      <text:p text:style-name="P21"><text:soft-page-break/>11. Стоимость Услуг, предусмотренных настоящим Договором, составляет __________________ рублей в месяц.</text:p>
      <text:p text:style-name="P21">12. Размер ежемесячной платы за предоставление Услуг рассчитывается на основании тарифов (цен), указанных в Приложении №1 к настоящему Договору, но не может превышать 50% разницы между величиной среднедушевого дохода Заказчика, рассчитанного в соответствии с Правилами определения среднедушевого дохода для предоставления социальных услуг бесплатно, утвержденными постановлением Правительства Российской Федерации от 18.10.2014 № 1075, и предельной величиной среднедушевого дохода, установленной в соответствии со статьей 3 областного закона от 29.10.2014 № 650-ОЗ.</text:p>
      <text:p text:style-name="P21">13. Подлежащий уплате Заказчиком объем средств за предоставленные социальные услуги указывается ежемесячно в <text:s/>Акте оказанных услуг (Приложение № 2 к Договору).</text:p>
      <text:p text:style-name="P21">14. Заказчик осуществляет оплату Услуг за наличный расчет либо перечислением денежных средств на счет, указанный в настоящем Договоре. Оплата за предоставление социальных услуг осуществляется Заказчиком либо его законным представителем в течение 5 (пяти) рабочих дней со дня подписания им Акта оказанных услуг.</text:p>
      <text:p text:style-name="P21">15. В случае неполучения Заказчиком Услуг, указанных в Приложении № 1 к договору, в полном объеме в связи с его временным выбытием, стоимость Услуг пересчитывается Исполнителем исходя из фактически оказанных Заказчику Услуг. Стоимость Услуг указывается в дополнительном соглашении к ранее заключенному Договору.</text:p>
      <text:p text:style-name="P21">16. Если размер ежемесячной платы превышает стоимость Услуг, пересчитанную из фактически оказанных Услуг, разница между суммой денежных средств, рассчитанной в соответствии со вторым абзацем <text:s/>пункта 12 раздела III настоящего Договора и стоимостью Услуг, возвращается Заказчику.</text:p>
      <text:p text:style-name="P21"/>
      <text:p text:style-name="P20"><text:span text:style-name="T8">IV</text:span><text:span text:style-name="T6">.</text:span><text:span text:style-name="T5"> Основания изменения и расторжения Договора</text:span></text:p>
      <text:p text:style-name="P21"/>
      <text:p text:style-name="P19"><text:span text:style-name="T6">17. </text:span><text:span text:style-name="T5">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span></text:p>
      <text:p text:style-name="P22">18. Настоящий Договор может быть расторгнут по соглашению Сторон. <text:s text:c="3"/>По инициативе одной из Сторон Договор может быть расторгнут по основаниям, предусмотренным действующим законодательством Российской Федерации.</text:p>
      <text:p text:style-name="P22">19. Договор считается расторгнутым со дня письменного уведомления Исполнителем Заказчика об отказе от исполнения Договора, если иные сроки не установлены настоящим Договором.</text:p>
      <text:h text:style-name="P50" text:outline-level="1"/>
      <text:h text:style-name="P34" text:outline-level="1">V. Ответственность за неисполнение или ненадлежащее</text:h>
      <text:p text:style-name="P7">исполнение обязательств по настоящему Договору</text:p>
      <text:p text:style-name="P7"/>
      <text:p text:style-name="P22"><text:soft-page-break/>20. Стороны несут ответственность за неисполнение или ненадлежащее исполнение обязательств по настоящему Договору в соответствии с законодательством Российской Федерации.</text:p>
      <text:p text:style-name="P22"/>
      <text:h text:style-name="P34" text:outline-level="1">VI. Срок действия Договора и другие условия</text:h>
      <text:h text:style-name="P34" text:outline-level="1"/>
      <text:p text:style-name="P22">21. Настоящий Договор вступает в силу со дня его подписания <text:s/>Сторонами (если иное не указано в Договоре) и действует до <text:s text:c="3"/>_____________________________________________________________________</text:p>
      <text:p text:style-name="P41"><text:s text:c="70"/>(указать срок)</text:p>
      <text:p text:style-name="P56">22. Договор составлен в двух экземплярах, имеющих равную юридическую силу.</text:p>
      <text:p text:style-name="P26"/>
      <text:h text:style-name="P34" text:outline-level="1">VII. Адрес (место нахождения), реквизиты и подписи Сторон</text:h>
      <text:p text:style-name="P26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7">Исполнитель</text:p>
            <text:p text:style-name="P28">Полное наименование поставщика социальных услуг</text:p>
            <text:p text:style-name="P28">Адрес (место нахождения) поставщика социальных услуг</text:p>
            <text:p text:style-name="P28">ИНН <text:s text:c="4"/></text:p>
            <text:p text:style-name="P28">Банковские реквизиты <text:s text:c="19"/></text:p>
            <text:p text:style-name="P28">Должность руководителя <text:s text:c="17"/></text:p>
            <text:p text:style-name="P27"/>
          </table:table-cell>
          <table:table-cell table:style-name="Таблица8.A1" office:value-type="string">
            <text:p text:style-name="P8">Заказчик</text:p>
            <text:p text:style-name="P3">Фамилия, имя, отчество (при наличии) Заказчика</text:p>
            <text:p text:style-name="P3">Данные документа, удостоверяющего личность Заказчика</text:p>
            <text:p text:style-name="P3">Адрес Заказчика</text:p>
            <text:p text:style-name="P3">Банковские реквизиты Заказчика:</text:p>
            <text:p text:style-name="P3">Фамилия, имя, отчество (при наличии) законного представителя Заказчика</text:p>
            <text:p text:style-name="P3">Данные документа, удостоверяющего личность, законного представителя Заказчика</text:p>
            <text:p text:style-name="P3">Адрес законного представителя Заказчика</text:p>
            <text:p text:style-name="P8"/>
          </table:table-cell>
        </table:table-row>
        <table:table-row table:style-name="Таблица8.2">
          <table:table-cell table:style-name="Таблица8.A1" office:value-type="string">
            <text:p text:style-name="P28">__________________/____________</text:p>
            <text:p text:style-name="P59">(Фамилия, инициалы) <text:s text:c="27"/>(личная подпись)</text:p>
            <text:p text:style-name="P28"><text:s/></text:p>
            <text:p text:style-name="P28"/>
            <text:p text:style-name="P28"><text:s text:c="12"/>М.П. <text:s text:c="7"/></text:p>
          </table:table-cell>
          <table:table-cell table:style-name="Таблица8.A1" office:value-type="string">
            <text:p text:style-name="P3">________________/____________</text:p>
            <text:p text:style-name="P39">(Фамилия, инициалы) <text:s text:c="28"/>(личная подпись)</text:p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2">Приложение №1 </text:p>
            <text:p text:style-name="P13"><text:span text:style-name="T3">к договору о</text:span> <text:span text:style-name="T3">предоставлении социальных услуг в полустационарной форме социального обслуживания</text:span></text:p>
          </table:table-cell>
        </table:table-row>
      </table:table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 table:number-columns-repeated="2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columns-spanned="6" office:value-type="string">
            <text:p text:style-name="P42">Согласованный перечень социальных услуг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G1" office:value-type="string">
            <text:p text:style-name="P9"/>
          </table:table-cell>
        </table:table-row>
        <table:table-row table:style-name="Таблица10.2">
          <table:table-cell table:style-name="Таблица10.A2" office:value-type="string">
            <text:p text:style-name="P43">№ п/п</text:p>
          </table:table-cell>
          <table:table-cell table:style-name="Таблица10.A2" office:value-type="string">
            <text:p text:style-name="P43">Наименование услуги</text:p>
          </table:table-cell>
          <table:table-cell table:style-name="Таблица10.A2" office:value-type="string">
            <text:p text:style-name="P43">Объем предоставления услуги</text:p>
          </table:table-cell>
          <table:table-cell table:style-name="Таблица10.A2" office:value-type="string">
            <text:p text:style-name="P43">Периодичность предоставления услуги</text:p>
          </table:table-cell>
          <table:table-cell table:style-name="Таблица10.A2" office:value-type="string">
            <text:p text:style-name="P43">Срок предоставления услуги</text:p>
          </table:table-cell>
          <table:table-cell table:style-name="Таблица10.A2" office:value-type="string">
            <text:p text:style-name="P43">Тариф за услугу</text:p>
            <text:p text:style-name="P43">(цена),</text:p>
            <text:p text:style-name="P43">руб.</text:p>
          </table:table-cell>
          <table:table-cell table:style-name="Таблица10.G2" office:value-type="string">
            <text:p text:style-name="P10"/>
          </table:table-cell>
        </table:table-row>
        <table:table-row table:style-name="Таблица10.3">
          <table:table-cell table:style-name="Таблица10.A2" office:value-type="string">
            <text:p text:style-name="P15"/>
          </table:table-cell>
          <table:table-cell table:style-name="Таблица10.B3" office:value-type="string">
            <text:p text:style-name="P15"/>
          </table:table-cell>
          <table:table-cell table:style-name="Таблица10.A2" office:value-type="string">
            <text:p text:style-name="P15"/>
          </table:table-cell>
          <table:table-cell table:style-name="Таблица10.A2" office:value-type="string">
            <text:p text:style-name="P15"/>
          </table:table-cell>
          <table:table-cell table:style-name="Таблица10.A2" office:value-type="string">
            <text:p text:style-name="P15"/>
          </table:table-cell>
          <table:table-cell table:style-name="Таблица10.A2" office:value-type="string">
            <text:p text:style-name="P15"/>
          </table:table-cell>
          <table:table-cell table:style-name="Таблица10.G3" office:value-type="string">
            <text:p text:style-name="P9"/>
          </table:table-cell>
        </table:table-row>
      </table:table>
      <text:p text:style-name="P2"/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2">Приложение №2 </text:p>
            <text:p text:style-name="P13"><text:span text:style-name="T3">к договору о</text:span> <text:span text:style-name="T3">предоставлении социальных услуг в полустационарной форме социального обслуживания</text:span></text:p>
          </table:table-cell>
        </table:table-row>
      </table:table>
      <text:p text:style-name="P2"/>
      <text:p text:style-name="P4"/>
      <text:p text:style-name="P14"><text:span text:style-name="T4">Акт оказания социальных услуг</text:span> <text:span text:style-name="T4">по договору предоставления социальных услуг <text:s/>№___________________от_________________________</text:span></text:p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C"/>
        <table:table-column table:style-name="Таблица12.F"/>
        <table:table-row table:style-name="Таблица12.1">
          <table:table-cell table:style-name="Таблица12.A1" table:number-rows-spanned="2" office:value-type="string">
            <text:p text:style-name="P44">№ п/п</text:p>
          </table:table-cell>
          <table:table-cell table:style-name="Таблица12.A1" table:number-rows-spanned="2" office:value-type="string">
            <text:p text:style-name="P44">Наименование</text:p>
            <text:p text:style-name="P44">социальной</text:p>
            <text:p text:style-name="P44">услуги</text:p>
          </table:table-cell>
          <table:table-cell table:style-name="Таблица12.A1" table:number-rows-spanned="2" office:value-type="string">
            <text:p text:style-name="P44">Фактический объем/</text:p>
            <text:p text:style-name="P44">количество</text:p>
            <text:p text:style-name="P44">предоставленных социальных услуг</text:p>
          </table:table-cell>
          <table:table-cell table:style-name="Таблица12.A1" table:number-rows-spanned="2" office:value-type="string">
            <text:p text:style-name="P44">Тариф социальной услуги</text:p>
            <text:p text:style-name="P44">(руб.)</text:p>
          </table:table-cell>
          <table:table-cell table:style-name="Таблица12.A1" table:number-rows-spanned="2" office:value-type="string">
            <text:p text:style-name="P44">Стоимость</text:p>
            <text:p text:style-name="P44">объема/количества услуг</text:p>
            <text:p text:style-name="P44">(руб.)</text:p>
          </table:table-cell>
          <table:table-cell table:style-name="Таблица12.F1" office:value-type="string">
            <text:p text:style-name="P11"/>
          </table:table-cell>
        </table:table-row>
        <table:table-row table:style-name="Таблица12.2">
          <table:covered-table-cell/>
          <table:covered-table-cell/>
          <table:covered-table-cell/>
          <table:covered-table-cell/>
          <table:covered-table-cell/>
          <table:table-cell table:style-name="Таблица12.F2" office:value-type="string">
            <text:p text:style-name="P12"/>
          </table:table-cell>
        </table:table-row>
        <table:table-row table:style-name="Таблица12.3">
          <table:table-cell table:style-name="Таблица12.A1" office:value-type="string">
            <text:p text:style-name="P16">1</text:p>
          </table:table-cell>
          <table:table-cell table:style-name="Таблица12.B3" office:value-type="string">
            <text:p text:style-name="P16"/>
          </table:table-cell>
          <table:table-cell table:style-name="Таблица12.A1" office:value-type="string">
            <text:p text:style-name="P16"/>
          </table:table-cell>
          <table:table-cell table:style-name="Таблица12.A1" office:value-type="string">
            <text:p text:style-name="P16"/>
          </table:table-cell>
          <table:table-cell table:style-name="Таблица12.A1" office:value-type="string">
            <text:p text:style-name="P16"/>
          </table:table-cell>
          <table:table-cell table:style-name="Таблица12.F3" office:value-type="string">
            <text:p text:style-name="P12"/>
          </table:table-cell>
        </table:table-row>
        <table:table-row table:style-name="Таблица12.4">
          <table:table-cell table:style-name="Таблица12.A1" office:value-type="string">
            <text:p text:style-name="P17"/>
          </table:table-cell>
          <table:table-cell table:style-name="Таблица12.B3" office:value-type="string">
            <text:p text:style-name="P17">Итого</text:p>
          </table:table-cell>
          <table:table-cell table:style-name="Таблица12.A1" office:value-type="string">
            <text:p text:style-name="P16"/>
          </table:table-cell>
          <table:table-cell table:style-name="Таблица12.A1" office:value-type="string">
            <text:p text:style-name="P16"/>
          </table:table-cell>
          <table:table-cell table:style-name="Таблица12.A1" office:value-type="string">
            <text:p text:style-name="P16"/>
          </table:table-cell>
          <table:table-cell table:style-name="Таблица12.F4" office:value-type="string"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4.2$Windows_x86 LibreOffice_project/0a0440ccc0227ad9829de5f46be37cfb6edcf72</meta:generator>
    <dc:date>2021-06-24T16:38:42.287000000</dc:date>
    <meta:document-statistic meta:table-count="6" meta:image-count="0" meta:object-count="0" meta:page-count="7" meta:paragraph-count="142" meta:word-count="1569" meta:character-count="14817" meta:non-whitespace-character-count="12164"/>
    <meta:user-defined meta:name="Info 1"/>
    <meta:user-defined meta:name="Info 2"/>
    <meta:user-defined meta:name="Info 3"/>
    <meta:user-defined meta:name="Info 4"/>
  </office:meta>
</office:document-meta>
</file>