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3" style:family="table">
      <style:table-properties style:width="5.676cm" fo:margin-left="11.753cm" fo:margin-top="0cm" fo:margin-bottom="0cm" table:align="left" style:writing-mode="lr-tb"/>
    </style:style>
    <style:style style:name="Таблица13.A" style:family="table-column">
      <style:table-column-properties style:column-width="5.676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6.852cm" fo:margin-left="-0.191cm" fo:margin-top="0cm" fo:margin-bottom="0cm" table:align="left" style:writing-mode="lr-tb"/>
    </style:style>
    <style:style style:name="Таблица14.A" style:family="table-column">
      <style:table-column-properties style:column-width="9.026cm"/>
    </style:style>
    <style:style style:name="Таблица14.B" style:family="table-column">
      <style:table-column-properties style:column-width="7.825cm"/>
    </style:style>
    <style:style style:name="Таблица14.1" style:family="table-row">
      <style:table-row-properties style:min-row-height="7.218cm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.2" style:family="table-row">
      <style:table-row-properties style:min-row-height="2.439cm" fo:keep-together="auto"/>
    </style:style>
    <style:style style:name="Таблица15" style:family="table">
      <style:table-properties style:width="6.929cm" fo:margin-left="11.252cm" fo:margin-top="0cm" fo:margin-bottom="0cm" table:align="left" style:writing-mode="lr-tb"/>
    </style:style>
    <style:style style:name="Таблица15.A" style:family="table-column">
      <style:table-column-properties style:column-width="6.92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7.854cm" fo:margin-left="0cm" fo:margin-top="0cm" fo:margin-bottom="0cm" table:align="left" style:writing-mode="lr-tb"/>
    </style:style>
    <style:style style:name="Таблица16.A" style:family="table-column">
      <style:table-column-properties style:column-width="0.781cm"/>
    </style:style>
    <style:style style:name="Таблица16.B" style:family="table-column">
      <style:table-column-properties style:column-width="4.967cm"/>
    </style:style>
    <style:style style:name="Таблица16.C" style:family="table-column">
      <style:table-column-properties style:column-width="3.247cm"/>
    </style:style>
    <style:style style:name="Таблица16.D" style:family="table-column">
      <style:table-column-properties style:column-width="3.249cm"/>
    </style:style>
    <style:style style:name="Таблица16.F" style:family="table-column">
      <style:table-column-properties style:column-width="2.258cm"/>
    </style:style>
    <style:style style:name="Таблица16.G" style:family="table-column">
      <style:table-column-properties style:column-width="0.101cm"/>
    </style:style>
    <style:style style:name="Таблица16.1" style:family="table-row">
      <style:table-row-properties style:row-height="1.591cm" fo:keep-together="auto"/>
    </style:style>
    <style:style style:name="Таблица16.A1" style:family="table-cell">
      <style:table-cell-properties style:vertical-align="middle" fo:background-color="#ffffff" fo:padding="0cm" fo:border-left="none" fo:border-right="none" fo:border-top="none" fo:border-bottom="0.6pt solid #000001">
        <style:background-image/>
      </style:table-cell-properties>
    </style:style>
    <style:style style:name="Таблица16.G1" style:family="table-cell">
      <style:table-cell-properties fo:padding="0cm" fo:border="none"/>
    </style:style>
    <style:style style:name="Таблица16.2" style:family="table-row">
      <style:table-row-properties style:row-height="1.796cm" fo:keep-together="auto"/>
    </style:style>
    <style:style style:name="Таблица16.A2" style:family="table-cell">
      <style:table-cell-properties style:vertical-align="middle" fo:background-color="#ffffff" fo:padding="0cm" fo:border="0.6pt solid #000001">
        <style:background-image/>
      </style:table-cell-properties>
    </style:style>
    <style:style style:name="Таблица16.G2" style:family="table-cell">
      <style:table-cell-properties style:vertical-align="middle" fo:padding="0cm" fo:border-left="0.6pt solid #000001" fo:border-right="none" fo:border-top="none" fo:border-bottom="none"/>
    </style:style>
    <style:style style:name="Таблица16.3" style:family="table-row">
      <style:table-row-properties style:row-height="0.907cm" fo:keep-together="auto"/>
    </style:style>
    <style:style style:name="Таблица16.B3" style:family="table-cell">
      <style:table-cell-properties style:vertical-align="middle" fo:background-color="#ffffff" fo:padding-left="0.051cm" fo:padding-right="0cm" fo:padding-top="0cm" fo:padding-bottom="0cm" fo:border="0.6pt solid #000001">
        <style:background-image/>
      </style:table-cell-properties>
    </style:style>
    <style:style style:name="Таблица16.G3" style:family="table-cell">
      <style:table-cell-properties fo:padding="0cm" fo:border-left="0.6pt solid #000001" fo:border-right="none" fo:border-top="none" fo:border-bottom="none"/>
    </style:style>
    <style:style style:name="Таблица17" style:family="table">
      <style:table-properties style:width="6.929cm" fo:margin-left="11.252cm" fo:margin-top="0cm" fo:margin-bottom="0cm" table:align="left" style:writing-mode="lr-tb"/>
    </style:style>
    <style:style style:name="Таблица17.A" style:family="table-column">
      <style:table-column-properties style:column-width="6.92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7.819cm" fo:margin-left="0cm" fo:margin-top="0cm" fo:margin-bottom="0cm" table:align="left" style:writing-mode="lr-tb"/>
    </style:style>
    <style:style style:name="Таблица18.A" style:family="table-column">
      <style:table-column-properties style:column-width="0.785cm"/>
    </style:style>
    <style:style style:name="Таблица18.B" style:family="table-column">
      <style:table-column-properties style:column-width="5.98cm"/>
    </style:style>
    <style:style style:name="Таблица18.C" style:family="table-column">
      <style:table-column-properties style:column-width="3.75cm"/>
    </style:style>
    <style:style style:name="Таблица18.D" style:family="table-column">
      <style:table-column-properties style:column-width="3.5cm"/>
    </style:style>
    <style:style style:name="Таблица18.F" style:family="table-column">
      <style:table-column-properties style:column-width="0.053cm"/>
    </style:style>
    <style:style style:name="Таблица18.1" style:family="table-row">
      <style:table-row-properties style:row-height="0.991cm" fo:keep-together="always"/>
    </style:style>
    <style:style style:name="Таблица18.A1" style:family="table-cell">
      <style:table-cell-properties style:vertical-align="middle" fo:padding="0cm" fo:border="0.75pt solid #000001"/>
    </style:style>
    <style:style style:name="Таблица18.F1" style:family="table-cell">
      <style:table-cell-properties style:vertical-align="middle" fo:padding="0cm" fo:border-left="0.75pt solid #000001" fo:border-right="none" fo:border-top="none" fo:border-bottom="none"/>
    </style:style>
    <style:style style:name="Таблица18.2" style:family="table-row">
      <style:table-row-properties style:row-height="1.665cm" fo:keep-together="always"/>
    </style:style>
    <style:style style:name="Таблица18.A2" style:family="table-cell">
      <style:table-cell-properties fo:padding="0cm" fo:border="0.75pt solid #000001"/>
    </style:style>
    <style:style style:name="Таблица18.B2" style:family="table-cell">
      <style:table-cell-properties fo:padding="0cm" fo:border="0.75pt solid #000001"/>
    </style:style>
    <style:style style:name="Таблица18.C2" style:family="table-cell">
      <style:table-cell-properties fo:padding="0cm" fo:border="0.75pt solid #000001"/>
    </style:style>
    <style:style style:name="Таблица18.D2" style:family="table-cell">
      <style:table-cell-properties fo:padding="0cm" fo:border="0.75pt solid #000001"/>
    </style:style>
    <style:style style:name="Таблица18.E2" style:family="table-cell">
      <style:table-cell-properties fo:padding="0cm" fo:border="0.75pt solid #000001"/>
    </style:style>
    <style:style style:name="Таблица18.F2" style:family="table-cell">
      <style:table-cell-properties fo:padding="0cm" fo:border-left="0.75pt solid #000001" fo:border-right="none" fo:border-top="none" fo:border-bottom="none"/>
    </style:style>
    <style:style style:name="Таблица18.3" style:family="table-row">
      <style:table-row-properties style:row-height="0.743cm" fo:keep-together="always"/>
    </style:style>
    <style:style style:name="Таблица18.B3" style:family="table-cell">
      <style:table-cell-properties style:vertical-align="middle" fo:padding-left="0.051cm" fo:padding-right="0cm" fo:padding-top="0cm" fo:padding-bottom="0cm" fo:border="0.75pt solid #000001"/>
    </style:style>
    <style:style style:name="Таблица18.F3" style:family="table-cell">
      <style:table-cell-properties fo:padding="0cm" fo:border-left="0.75pt solid #000001" fo:border-right="none" fo:border-top="none" fo:border-bottom="none"/>
    </style:style>
    <style:style style:name="Таблица18.4" style:family="table-row">
      <style:table-row-properties style:row-height="0.526cm" fo:keep-together="always"/>
    </style:style>
    <style:style style:name="Таблица18.F4" style:family="table-cell">
      <style:table-cell-properties fo:padding="0cm" fo:border-left="0.75pt solid #000001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officeooo:paragraph-rsid="0013ed04"/>
    </style:style>
    <style:style style:name="P2" style:family="paragraph" style:parent-style-name="Standard">
      <style:text-properties officeooo:paragraph-rsid="0013ed04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d04" style:font-size-asian="12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d04" style:font-name-asian="Calibri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3ed04" style:font-size-asian="12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6pt" fo:font-weight="bold" officeooo:paragraph-rsid="0013ed04" style:font-name-asian="Calibri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3ed04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3ed04" style:font-name-asian="Calibri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3ed04" style:font-name-asian="Calibri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3ed04" style:font-name-asian="Calibri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pt" officeooo:paragraph-rsid="0013ed04" style:font-size-asian="1pt" style:language-asian="ru" style:country-asian="RU" style:font-name-complex="F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pt" fo:font-weight="bold" officeooo:paragraph-rsid="0013ed04" style:font-size-asian="1pt" style:language-asian="ru" style:country-asian="RU" style:font-weight-asian="bold" style:font-name-complex="F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fo:font-weight="bold" officeooo:paragraph-rsid="0013ed04" style:font-name-asian="Times New Roman1" style:font-size-asian="8pt" style:language-asian="ru" style:country-asian="RU" style:font-weight-asian="bold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8pt" officeooo:paragraph-rsid="0013ed04" style:font-name-asian="Times New Roman1" style:font-size-asian="8pt" style:language-asian="ru" style:country-asian="RU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3ed04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ed04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officeooo:paragraph-rsid="0013ed04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d04"/>
    </style:style>
    <style:style style:name="P19" style:family="paragraph" style:parent-style-name="Standard">
      <style:paragraph-properties fo:margin-top="0cm" fo:margin-bottom="0cm" style:contextual-spacing="false" fo:line-height="95%" fo:text-align="center" style:justify-single-word="false" fo:orphans="0" fo:widows="0"/>
      <style:text-properties officeooo:paragraph-rsid="0013ed04"/>
    </style:style>
    <style:style style:name="P20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officeooo:paragraph-rsid="0013ed04"/>
    </style:style>
    <style:style style:name="P21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officeooo:paragraph-rsid="0013ed04"/>
    </style:style>
    <style:style style:name="P2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officeooo:paragraph-rsid="0013ed04"/>
    </style:style>
    <style:style style:name="P23" style:family="paragraph" style:parent-style-name="Standard">
      <style:paragraph-properties fo:margin-top="0cm" fo:margin-bottom="0cm" style:contextual-spacing="false" fo:line-height="95%" fo:text-align="justify" style:justify-single-word="false"/>
      <style:text-properties fo:color="#000000" style:font-name="Times New Roman" fo:font-size="12pt" fo:letter-spacing="-0.004cm" officeooo:paragraph-rsid="0013ed04" style:font-name-asian="Arial1" style:font-size-asian="12pt" style:language-asian="ru" style:country-asian="RU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fo:color="#000000" style:font-name="Times New Roman" fo:font-size="12pt" fo:letter-spacing="-0.004cm" officeooo:paragraph-rsid="0013ed04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fo:color="#000000" style:font-name="Times New Roman" fo:font-size="12pt" fo:letter-spacing="-0.004cm" fo:font-weight="bold" officeooo:paragraph-rsid="0013ed0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13ed04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0.951cm" style:auto-text-indent="false"/>
      <style:text-properties officeooo:paragraph-rsid="0013ed04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13ed04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3ed04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3ed04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3ed04" style:font-name-asian="Calibri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3ed04" style:font-name-asian="Calibri" style:font-size-asian="14pt" style:font-name-complex="Times New Roman1" style:font-size-complex="14pt"/>
    </style:style>
    <style:style style:name="P33" style:family="paragraph" style:parent-style-name="Standard" style:master-page-name="Converted10">
      <style:paragraph-properties fo:text-align="justify" style:justify-single-word="false" style:page-number="auto"/>
    </style:style>
    <style:style style:name="P34" style:family="paragraph" style:parent-style-name="Standard">
      <style:paragraph-properties fo:margin-left="1.886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13ed04"/>
    </style:style>
    <style:style style:name="P35" style:family="paragraph" style:parent-style-name="Standard">
      <style:paragraph-properties fo:margin-left="1.886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paragraph-rsid="0013ed04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3.136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officeooo:paragraph-rsid="0013ed04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3ed04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13ed04" style:font-name-asian="Calibri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officeooo:paragraph-rsid="0013ed04"/>
    </style:style>
    <style:style style:name="P40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3ed04" style:font-name-asian="Calibri" style:font-name-complex="Times New Roman1"/>
    </style:style>
    <style:style style:name="P41" style:family="paragraph" style:parent-style-name="Standard">
      <style:paragraph-properties fo:margin-left="0cm" fo:margin-right="0.7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d04" style:font-name-asian="Calibri" style:font-size-asian="12pt" style:font-name-complex="Times New Roman1" style:font-size-complex="12pt"/>
    </style:style>
    <style:style style:name="P42" style:family="paragraph" style:parent-style-name="footnote_20_text" style:master-page-name="Converted9">
      <style:paragraph-properties fo:text-align="justify" style:justify-single-word="false" style:page-number="auto"/>
    </style:style>
    <style:style style:name="P43" style:family="paragraph" style:parent-style-name="footnote_20_text" style:master-page-name="Converted11">
      <style:paragraph-properties style:page-number="auto"/>
    </style:style>
    <style:style style:name="P44" style:family="paragraph" style:parent-style-name="footnote_20_text" style:master-page-name="Converted12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6pt" style:font-weight-complex="bold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6" style:family="text">
      <style:text-properties style:font-name="Times New Roman" fo:font-size="16pt" fo:font-weight="bold" style:font-name-asian="Calibri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font-weight="bold" style:font-name-asian="Calibri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0pt" style:font-size-asian="10pt" style:font-name-complex="Times New Roman1" style:font-size-complex="14pt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style:font-name-asian="Calibri" style:font-size-asian="9pt" style:font-name-complex="Times New Roman1" style:font-size-complex="9pt"/>
    </style:style>
    <style:style style:name="T16" style:family="text">
      <style:text-properties style:font-name="Times New Roman" style:font-name-asian="Calibri" style:font-name-complex="Times New Roman1"/>
    </style:style>
    <style:style style:name="T17" style:family="text">
      <style:text-properties style:text-position="super 58%" style:font-name="Times New Roman" fo:font-size="12pt" style:font-name-asian="Calibri" style:font-size-asian="12pt" style:font-name-complex="Times New Roman1" style:font-size-complex="12pt"/>
    </style:style>
    <style:style style:name="T18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9" style:family="text">
      <style:text-properties style:text-position="super 58%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style:font-name="Times New Roman" fo:font-size="12pt" fo:letter-spacing="-0.004cm" fo:font-weight="bold" style:font-name-asian="Arial1" style:font-size-asian="12pt" style:language-asian="ru" style:country-asian="RU" style:font-weight-asian="bold" style:font-name-complex="Times New Roman1"/>
    </style:style>
    <style:style style:name="T23" style:family="text">
      <style:text-properties fo:color="#000000" style:font-name="Times New Roman" fo:font-size="12pt" fo:letter-spacing="-0.004cm" fo:font-weight="bold" style:font-name-asian="Times New Roman1" style:font-size-asian="12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5"><text:span text:style-name="T2">Приложение № 3</text:span></text:p>
            <text:p text:style-name="P15"><text:span text:style-name="T2">к приказу</text:span></text:p>
            <text:p text:style-name="P15"><text:span text:style-name="T2">министерства труда и социальной защиты населения Новгородской области</text:span></text:p>
            <text:p text:style-name="P15"><text:span text:style-name="T2">от 02.02.2021 № 66</text:span><text:bookmark text:name="_GoBack"/></text:p>
          </table:table-cell>
        </table:table-row>
      </table:table>
      <text:p text:style-name="P3"/>
      <text:p text:style-name="P3"/>
      <text:p text:style-name="P3"/>
      <text:p text:style-name="P27"><text:span text:style-name="T7">Форма договора</text:span></text:p>
      <text:p text:style-name="P18"><text:span text:style-name="T6">о предоставлении социальных услуг в форме социального обслуживания на дому</text:span></text:p>
      <text:p text:style-name="P6"/>
      <text:p text:style-name="P16"><text:span text:style-name="T3">__________________________ <text:s text:c="48"/>«_____» _________ </text:span><text:span text:style-name="T8">20___года </text:span></text:p>
      <text:p text:style-name="P16"><text:span text:style-name="T17"><text:s text:c="6"/>(место заключения договора)</text:span></text:p>
      <text:p text:style-name="P16"><text:span text:style-name="T8">№______________________</text:span></text:p>
      <text:p text:style-name="P7"/>
      <text:p text:style-name="P28"><text:span text:style-name="T9">________________________________________________________________ <text:s/></text:span><text:span text:style-name="T17">(полное наименование поставщика социальных услуг)</text:span></text:p>
      <text:p text:style-name="P2"><text:span text:style-name="T10">именуемый в дальнейшем «Исполнитель», в лице______________________,</text:span></text:p>
      <text:p text:style-name="P2"><text:span text:style-name="T10">_________________________________________________________________,<text:line-break/> <text:s text:c="17"/></text:span><text:span text:style-name="T18">(должность, фамилия, имя, отчество уполномоченного представителя Исполнителя (при наличии)</text:span></text:p>
      <text:p text:style-name="P26"><text:span text:style-name="T10">действующий на основании _________________________________________,</text:span></text:p>
      <text:p text:style-name="P26"><text:span text:style-name="T18"><text:s text:c="73"/>(основание правомочия: устав, доверенность, др,) <text:s text:c="100"/></text:span></text:p>
      <text:p text:style-name="P26"><text:span text:style-name="T10">с одной стороны, и <text:s/>________________________________________________,</text:span></text:p>
      <text:p text:style-name="P2"><text:span text:style-name="T18"><text:s text:c="8"/>(фамилия, имя, отчество (при наличии) <text:s/>гражданина, признанного нуждающимся в социальном обслуживании)</text:span></text:p>
      <text:p text:style-name="P26"><text:span text:style-name="T10">именуемый в дальнейшем «Заказчик»,</text:span><text:span text:style-name="T18"> </text:span><text:span text:style-name="T10">документ, удостоверяющий личность Заказчика ________________________________________________________,</text:span><text:span text:style-name="T18"> <text:s text:c="80"/>(наименование и реквизиты паспорта или иного документа, удостоверяющего личность)</text:span></text:p>
      <text:p text:style-name="P26"><text:span text:style-name="T10">проживающий по адресу: ____________________________________________</text:span><text:span text:style-name="T18"> <text:s text:c="103"/></text:span></text:p>
      <text:p text:style-name="P26"><text:span text:style-name="T12"><text:s text:c="84"/>( указывается адрес места жительства) <text:s text:c="3"/></text:span></text:p>
      <text:p text:style-name="P26"><text:span text:style-name="T10">в лице</text:span><text:span text:style-name="T10"><text:note text:id="ftn9" text:note-class="footnote"><text:note-citation>1</text:note-citation><text:note-body><text:p text:style-name="P42"><text:span text:style-name="footnote_20_reference"><text:span text:style-name="T1"/></text:span><text:span text:style-name="T1"> Заполняется в случае заключения договора законным представителем гражданина, признанного нуждающимся в социальном обслуживании </text:span></text:p></text:note-body></text:note></text:span><text:span text:style-name="T10"> ___________________________________________________________,</text:span></text:p>
      <text:p text:style-name="P2"><text:span text:style-name="T18"><text:s text:c="18"/>(фамилия, имя, отчество (при наличии) законного представителя Заказчика)</text:span></text:p>
      <text:p text:style-name="P26"><text:span text:style-name="T10">действующего на основании _________________________________________,</text:span></text:p>
      <text:p text:style-name="P26"><text:span text:style-name="T18"><text:s text:c="94"/>(основание правомочия: решение суда и др.)</text:span></text:p>
      <text:p text:style-name="P2"><text:span text:style-name="T10">документ, удостоверяющий личность законного представителя Заказчика __</text:span><text:span text:style-name="T18"> <text:s text:c="221"/></text:span><text:span text:style-name="T10">_____________________________________________________, проживающий <text:s text:c="2"/></text:span><text:span text:style-name="T18">(наименование и реквизиты паспорта или иного документа, удостоверяющего личность)</text:span></text:p>
      <text:p text:style-name="P26"><text:span text:style-name="T10">по адресу</text:span><text:span text:style-name="T18"> </text:span><text:span text:style-name="T10">_________________________________________________________, </text:span></text:p>
      <text:p text:style-name="P26"><text:span text:style-name="T18"><text:s text:c="61"/>( указывается адрес места жительства)</text:span></text:p>
      <text:p text:style-name="P1"><text:span text:style-name="T10">с другой стороны, совместно именуемые в дальнейшем Сторонами, заключили настоящий Договор <text:s/>о нижеследующем. </text:span></text:p>
      <text:p text:style-name="P18"><text:soft-page-break/><text:span text:style-name="T11">I</text:span><text:span text:style-name="T9">. Предмет Договора</text:span></text:p>
      <text:p text:style-name="P7"/>
      <text:p text:style-name="P29"><text:span text:style-name="T9">1. Заказчик поручает, а Исполнитель обязуется оказать социальные услуги в форме социального обслуживания на дому Заказчику на основании индивидуальной программы предоставления социальных услуг Заказчика, выданной в установленном порядке (далее – Услуги, индивидуальная программа), а Заказчик обязуется оплачивать Услуги, за исключением случаев, когда законодательством о социальном облуживании граждан в Российской Федерации предусмотрено предоставление социальных услуг бесплатно</text:span><text:span text:style-name="T9"><text:note text:id="ftn10" text:note-class="footnote"><text:note-citation>2</text:note-citation><text:note-body><text:p text:style-name="P33"><text:span text:style-name="T13"> Части 1 и 3 статьи 31 Федерального закона «Об основах социального обслуживания граждан в Российской Федерации» (Собрание законодательства Российской Федерации 2013, № 52, ст. 7007; 2014, № 30, ст. 4257)</text:span></text:p></text:note-body></text:note></text:span><text:span text:style-name="T9">. </text:span></text:p>
      <text:p text:style-name="P29"><text:span text:style-name="T9">2. Заказчику предоставляются Услуги надлежащего качества в соответствии с Порядком предоставления социальных услуг поставщиками социальных услуг на территории Новгородской области, утвержденным постановлением Правительства Новгородской области от 05.12.2014 № 596 (далее - Порядок предоставления социальных услуг). </text:span></text:p>
      <text:p text:style-name="P29"><text:span text:style-name="T9">3. Сроки и условия предоставления конкретной Услуги устанавливаются в соответствии со сроками, предусмотренными для предоставления соответствующих услуг индивидуальной программой, и в согласованном Сторонами виде являются приложением к настоящему Договору (Приложение № 1). </text:span></text:p>
      <text:p text:style-name="P29"><text:span text:style-name="T9">4. Место оказания услуг: __________________________________________ </text:span></text:p>
      <text:p text:style-name="P29"><text:span text:style-name="T9"><text:s/>_____________________________________________________________________.</text:span></text:p>
      <text:p text:style-name="P29"><text:span text:style-name="T17"><text:s text:c="73"/>(указывается адрес места оказания услуг)</text:span></text:p>
      <text:p text:style-name="P29"><text:span text:style-name="T9">5. По результатам оказания Услуг Исполнитель представляет Заказчику акт оказания Услуг, подписанный Исполнителем, в 2-х экземплярах, составленный по форме, утвержденной приказом департамента труда и социальной защиты населения Новгородской области.</text:span></text:p>
      <text:p text:style-name="P30"/>
      <text:p text:style-name="P34"><text:span text:style-name="T11">II</text:span><text:span text:style-name="T9">. Взаимодействие сторон</text:span><text:span text:style-name="T9"><text:note text:id="ftn11" text:note-class="footnote"><text:note-citation>3</text:note-citation><text:note-body><text:p text:style-name="P43"><text:span text:style-name="footnote_20_reference"/> <text:span text:style-name="T14">Стороны по своему усмотрению вправе дополнить настоящий раздел иными условиями</text:span></text:p></text:note-body></text:note></text:span></text:p>
      <text:p text:style-name="P36"/>
      <text:p text:style-name="P29"><text:span text:style-name="T9">6. Исполнитель обязан:</text:span></text:p>
      <text:p text:style-name="P29"><text:span text:style-name="T8">а) предоставлять Заказчику Услуги </text:span><text:span text:style-name="T9">в соответствии с индивидуальной программой, </text:span><text:span text:style-name="T8">условиями настоящего Договора и в </text:span><text:span text:style-name="T9">соответствии с Порядком предоставления социальных услуг</text:span><text:span text:style-name="T8">;</text:span></text:p>
      <text:p text:style-name="P29"><text:span text:style-name="T8">б) предоставлять бесплатно в доступной форме Заказчику (законному представителю Заказчика)</text:span><text:span text:style-name="T9"> </text:span><text:span text:style-name="T8">информацию о его правах и обязанностях, о видах социальны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span></text:p>
      <text:p text:style-name="P29"><text:span text:style-name="T8">в) использовать информацию о Заказчике в соответствии с установленными </text:span><text:a xlink:type="simple" xlink:href="consultantplus://offline/ref=3FAEC517D2D9944F1AB1E16B2EDD3C6510B307DE3DA7783245925B637319wBO"><text:span text:style-name="T8">законодательством</text:span></text:a><text:span text:style-name="T8"> Российской Федерации о персональных данных требованиями о защите персональных данных;</text:span></text:p>
      <text:p text:style-name="P29"><text:soft-page-break/><text:span text:style-name="T8">г) обеспечивать Заказчику возможность свободного посещения его законными представителями, адвокатами, нотариусами, представителями общественных и (или) иных организаций, священнослужителями, а также родственниками и другими лицами в дневное и вечернее время;</text:span></text:p>
      <text:p text:style-name="P29"><text:span text:style-name="T8">д) обеспечивать сохранность личных вещей и ценностей Заказчика;</text:span></text:p>
      <text:p text:style-name="P29"><text:span text:style-name="T9">е) </text:span><text:span text:style-name="T8">своевременно информировать Заказчика в письменной форме об изменении порядка и условий предоставления Услуг, предусмотренных настоящим Договором, а также их оплаты</text:span><text:span text:style-name="T9">; </text:span></text:p>
      <text:p text:style-name="P29"><text:span text:style-name="T9">ж) вести учет Услуг, оказанных Заказчику;</text:span></text:p>
      <text:p text:style-name="P29"><text:span text:style-name="T9">з) исполнять иные обязанности в соответствии с нормами действующего законодательства. </text:span></text:p>
      <text:p text:style-name="P29"><text:span text:style-name="T9">7. Исполнитель имеет право:</text:span></text:p>
      <text:p text:style-name="P29"><text:span text:style-name="T9">а) </text:span><text:span text:style-name="T8">отказать в предоставлении Услуг Заказчику в случае нарушения им условий настоящего Договора, а также в случае,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span></text:p>
      <text:p text:style-name="P29"><text:span text:style-name="T8">б) требовать от Заказчика соблюдения условий настоящего Договора, а также соблюдения правил внутреннего распорядка для получателей социальных услуг; </text:span></text:p>
      <text:p text:style-name="P29"><text:span text:style-name="T8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span></text:p>
      <text:p text:style-name="P29"><text:span text:style-name="T20">г) в одностороннем порядке изменить размер оплаты Услуг, установленный в разделе </text:span><text:span text:style-name="T21">III</text:span><text:span text:style-name="T20">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span></text:p>
      <text:p text:style-name="P29"><text:span text:style-name="T9">8. Исполнитель не вправе передавать исполнение обязательств по Договору третьим лицам.</text:span></text:p>
      <text:p text:style-name="P29"><text:span text:style-name="T9">9. </text:span><text:span text:style-name="T8">Заказчик (законный представитель Заказчика)</text:span><text:span text:style-name="T9"> обязан:</text:span></text:p>
      <text:p text:style-name="P29"><text:span text:style-name="T9">а) соблюдать сроки и условия настоящего Договора;</text:span></text:p>
      <text:p text:style-name="P29"><text:span text:style-name="T8">б) предоставлять сведения и документы, необходимые для предоставления социальных услуг, в соответствии с Порядком предоставления социальных услуг, а также сведения и документы для расчета среднедушевого дохода для предоставления социальных услуг бесплатно в целях реализации Федерального</text:span><text:span text:style-name="T15"> </text:span><text:span text:style-name="T8">закона «Об основах социального обслуживания граждан в Российской Федерации»</text:span> <text:span text:style-name="T8">от 28.12.2013 № 442-ФЗ (далее - Федеральный закон)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.10.2014 № 1075;</text:span></text:p>
      <text:p text:style-name="P29"><text:soft-page-break/><text:span text:style-name="T8">в) своевременно информировать Исполнителя об изменении обстоятельств, обусловливающих потребность в предоставлении социальных услуг, влияющих на размер среднедушевого дохода для предоставления социальных услуг бесплатно в целях реализации Федерального</text:span><text:span text:style-name="T15"> </text:span><text:span text:style-name="T8">закона;</text:span></text:p>
      <text:p text:style-name="P29"><text:span text:style-name="T9">г) оплачивать Услуги в объеме и на условиях, которые предусмотрены настоящим Договором;</text:span></text:p>
      <text:p text:style-name="P29"><text:span text:style-name="T9">д) информировать в письменной форме Исполнителя о возникновении (изменении) обстоятельств, влекущих изменение (расторжение) настоящего Договора;</text:span></text:p>
      <text:p text:style-name="P29"><text:span text:style-name="T9">е) уведомлять в письменной форме Исполнителя об отказе от получения Услуг, предусмотренных Договором;</text:span></text:p>
      <text:p text:style-name="P29"><text:span text:style-name="T9">ж) соблюдать Порядок предоставления социальных услуг, </text:span><text:span text:style-name="T8">а также правила внутреннего распорядка для получателей социальных услуг; </text:span></text:p>
      <text:p text:style-name="P29"><text:span text:style-name="T9">з) сообщать Исполнителю о вывяленных нарушениях Порядка </text:span><text:span text:style-name="T8">предоставления социальных услуг</text:span><text:span text:style-name="T9">.</text:span></text:p>
      <text:p text:style-name="P29"><text:span text:style-name="T9">10. </text:span><text:span text:style-name="T8">Заказчик (законный представитель)</text:span><text:span text:style-name="T9"> имеет право:</text:span></text:p>
      <text:p text:style-name="P29"><text:span text:style-name="T8">а) на уважительное и гуманное отношение;</text:span></text:p>
      <text:p text:style-name="P29"><text:span text:style-name="T8">б) на получение бесплатно в доступной форме информации о своих правах и обязанностях, видах социальных услуг, которые будут оказаны Заказчику </text:span><text:span text:style-name="T9">в соответствии в соответствии с индивидуальной программой, </text:span><text:span text:style-name="T8">сроках, порядке и об условиях их предоставления, о тарифах на эти услуги, их стоимости для Заказчика;</text:span></text:p>
      <text:p text:style-name="P29"><text:span text:style-name="T8">в) на отказ от предоставления социальных услуг;</text:span></text:p>
      <text:p text:style-name="P29"><text:span text:style-name="T8">г) на защиту своих прав и законных интересов в соответствии с законодательством Российской Федерации;</text:span></text:p>
      <text:p text:style-name="P29"><text:span text:style-name="T8">д) на обеспечение условий пребывания в организациях социального обслуживания, соответствующих санитарно-гигиеническим требованиям, а также на надлежащий уход;</text:span></text:p>
      <text:p text:style-name="P29"><text:span text:style-name="T8">е) на свободное посещение законными представителями, адвокатами, нотариусами, представителями общественных и (или) иных организаций, священнослужителями, а также родственниками и другими лицами в дневное и вечернее время;</text:span></text:p>
      <text:p text:style-name="P29"><text:span text:style-name="T9">ж) на защиту своих персональных данных при использовании их Исполнителем;</text:span></text:p>
      <text:p text:style-name="P29"><text:span text:style-name="T9">з) на </text:span><text:span text:style-name="T8">сохранность личных вещей и ценностей Заказчика при нахождении у Исполнителя;</text:span></text:p>
      <text:p text:style-name="P29"><text:span text:style-name="T8">и) потребовать расторжения настоящего Договора при нарушении Исполнителем условий настоящего Договора.</text:span></text:p>
      <text:p text:style-name="P7"/>
      <text:p text:style-name="P34"><text:span text:style-name="T11">III</text:span><text:span text:style-name="T9">. Стоимость Услуг, сроки и порядок их оплаты</text:span><text:span text:style-name="T9"><text:note text:id="ftn12" text:note-class="footnote"><text:note-citation>4</text:note-citation><text:note-body><text:p text:style-name="P44"><text:span text:style-name="T14"> Стороны по своему усмотрению вправе дополнить настоящий раздел иными условиями</text:span></text:p></text:note-body></text:note></text:span></text:p>
      <text:p text:style-name="P35"/>
      <text:p text:style-name="P29"><text:span text:style-name="T9">11. Стоимость Услуг, предусмотренных настоящим Договором, составляет __________________ рублей в месяц.</text:span></text:p>
      <text:p text:style-name="P29"><text:span text:style-name="T9">12. Размер ежемесячной платы за предоставление Услуг рассчитывается </text:span><text:soft-page-break/><text:span text:style-name="T9">на основании тарифов (цен), указанных в Приложении №1 к настоящему Договору, но не может превышать:</text:span></text:p>
      <text:p text:style-name="P29"><text:span text:style-name="T9"><text:s/>50% разницы между величиной среднедушевого дохода получателя социальных услуг, рассчитанного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.10.2014 № 1075 (далее правила), и предельной величиной среднедушевого дохода, установленной областным законом от 29.10.2014 № 650-ОЗ (далее предельная величина</text:span> <text:span text:style-name="T9">среднедушевого дохода), при выборе от 1 до 10 социальных услуг включительно;</text:span></text:p>
      <text:p text:style-name="P29"><text:span text:style-name="T9">35% разницы между величиной среднедушевого дохода получателя социальных услуг, рассчитанного в соответствии с правилами, и предельной величиной среднедушевого дохода при выборе 11 и более социальных услуг;</text:span></text:p>
      <text:p text:style-name="P29"><text:span text:style-name="T9">25% разницы между величиной среднедушевого дохода получателя социальных услуг, рассчитанного в соответствии с правилами, и предельной величиной среднедушевого дохода при выборе всех социальных услуг из стандарта предоставления социальных услуг, являющегося приложением № 22 к Порядку предоставления социальных услуг.</text:span></text:p>
      <text:p text:style-name="P29"><text:span text:style-name="T9">13. Подлежащий уплате Заказчиком объем средств за предоставленные социальные услуги указывается ежемесячно в <text:s/>Акте оказанных услуг (Приложение № 2 к Договору).</text:span></text:p>
      <text:p text:style-name="P29"><text:span text:style-name="T9">14. Заказчик осуществляет оплату Услуг за наличный расчет либо перечислением денежных средств на счет, указанный в настоящем Договоре. Оплата за предоставление социальных услуг осуществляется Заказчиком либо его законным представителем в течение 5 (пяти) рабочих дней со дня подписания им Акта оказанных услуг.</text:span></text:p>
      <text:p text:style-name="P29"><text:span text:style-name="T9">15. В случае неполучения Заказчиком Услуг, указанных в Приложении № 1 к договору, в полном объеме в связи с его временным выбытием, стоимость Услуг пересчитывается Исполнителем исходя из фактически оказанных Заказчику Услуг. Стоимость Услуг указывается в дополнительном соглашении к ранее заключенному Договору.</text:span></text:p>
      <text:p text:style-name="P29"><text:span text:style-name="T9">16. Если размер ежемесячной платы превышает стоимость Услуг, пересчитанную из фактически оказанных Услуг, разница между суммой денежных средств, рассчитанной в соответствии со вторым абзацем <text:s/>пункта 12 раздела III настоящего Договора и стоимостью Услуг, возвращается Заказчику.</text:span></text:p>
      <text:p text:style-name="P30"/>
      <text:p text:style-name="P28"><text:span text:style-name="T11">IV</text:span><text:span text:style-name="T9">.</text:span><text:span text:style-name="T8"> Основания изменения и расторжения Договора</text:span></text:p>
      <text:p text:style-name="P30"/>
      <text:p text:style-name="P29"><text:span text:style-name="T9">17. </text:span><text:span text:style-name="T8">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29"><text:span text:style-name="T8">18. Настоящий Договор может быть расторгнут по соглашению Сторон. <text:s text:c="3"/>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29"><text:soft-page-break/><text:span text:style-name="T8">19. Договор считается расторгнутым со дня письменного уведомления Исполнителем Заказчика об отказе от исполнения Договора, если иные сроки не установлены настоящим Договором.</text:span></text:p>
      <text:h text:style-name="P31" text:outline-level="1"/>
      <text:h text:style-name="P17" text:outline-level="1"><text:span text:style-name="T8">V. Ответственность за неисполнение или ненадлежащее</text:span></text:h>
      <text:p text:style-name="P18"><text:span text:style-name="T8">исполнение обязательств по настоящему Договору</text:span></text:p>
      <text:p text:style-name="P9"/>
      <text:p text:style-name="P29"><text:span text:style-name="T8">20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span></text:p>
      <text:p text:style-name="P32"/>
      <text:h text:style-name="P17" text:outline-level="1"><text:span text:style-name="T8">VI. Срок действия Договора и другие условия</text:span></text:h>
      <text:h text:style-name="P8" text:outline-level="1"/>
      <text:p text:style-name="P29"><text:span text:style-name="T8">21. Настоящий Договор вступает в силу со дня его подписания <text:s/>Сторонами (если иное не указано в Договоре) и действует до <text:s text:c="3"/>_____________________________________________________________________</text:span></text:p>
      <text:p text:style-name="P16"><text:span text:style-name="T19"><text:s text:c="72"/>(указать срок)</text:span></text:p>
      <text:p text:style-name="P37"><text:span text:style-name="T8">22. Договор составлен в двух экземплярах, имеющих равную юридическую силу.</text:span></text:p>
      <text:p text:style-name="P38"/>
      <text:h text:style-name="P17" text:outline-level="1"><text:span text:style-name="T8">VII. Адрес (место нахождения), реквизиты и подписи Сторон</text:span></text:h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9"><text:span text:style-name="T16">Исполнитель</text:span></text:p>
            <text:p text:style-name="P39"><text:span text:style-name="T3">Полное наименование поставщика социальных услуг</text:span></text:p>
            <text:p text:style-name="P39"><text:span text:style-name="T3">Адрес (место нахождения) поставщика социальных услуг</text:span></text:p>
            <text:p text:style-name="P39"><text:span text:style-name="T3">ИНН <text:s text:c="4"/></text:span></text:p>
            <text:p text:style-name="P39"><text:span text:style-name="T3">Банковские реквизиты <text:s text:c="19"/></text:span></text:p>
            <text:p text:style-name="P39"><text:span text:style-name="T3">Должность руководителя <text:s text:c="17"/></text:span></text:p>
            <text:p text:style-name="P40"/>
          </table:table-cell>
          <table:table-cell table:style-name="Таблица14.A1" office:value-type="string">
            <text:p text:style-name="P16"><text:span text:style-name="T16">Заказчик</text:span></text:p>
            <text:p text:style-name="P16"><text:span text:style-name="T3">Фамилия, имя, отчество (при наличии) Заказчика</text:span></text:p>
            <text:p text:style-name="P16"><text:span text:style-name="T3">Данные документа, удостоверяющего личность Заказчика</text:span></text:p>
            <text:p text:style-name="P16"><text:span text:style-name="T3">Адрес Заказчика</text:span></text:p>
            <text:p text:style-name="P16"><text:span text:style-name="T3">Банковские реквизиты Заказчика:</text:span></text:p>
            <text:p text:style-name="P16"><text:span text:style-name="T3">Фамилия, имя, отчество (при наличии) законного представителя Заказчика</text:span></text:p>
            <text:p text:style-name="P16"><text:span text:style-name="T3">Данные документа, удостоверяющего личность, законного представителя Заказчика</text:span></text:p>
            <text:p text:style-name="P16"><text:span text:style-name="T3">Адрес законного представителя Заказчика</text:span></text:p>
            <text:p text:style-name="P10"/>
          </table:table-cell>
        </table:table-row>
        <table:table-row table:style-name="Таблица14.2">
          <table:table-cell table:style-name="Таблица14.A1" office:value-type="string">
            <text:p text:style-name="P39"><text:span text:style-name="T3">__________________/____________</text:span></text:p>
            <text:p text:style-name="P39"><text:span text:style-name="T17">(Фамилия, инициалы) <text:s text:c="27"/>(личная подпись)</text:span></text:p>
            <text:p text:style-name="P39"><text:span text:style-name="T3"><text:s/></text:span></text:p>
            <text:p text:style-name="P41"/>
            <text:p text:style-name="P39"><text:span text:style-name="T3"><text:s text:c="12"/>М.П. <text:s text:c="7"/></text:span></text:p>
          </table:table-cell>
          <table:table-cell table:style-name="Таблица14.A1" office:value-type="string">
            <text:p text:style-name="P16"><text:span text:style-name="T3">________________/____________</text:span></text:p>
            <text:p text:style-name="P16"><text:span text:style-name="T17">(Фамилия, инициалы) <text:s text:c="28"/>(личная подпись)</text:span></text:p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6"><text:span text:style-name="T4">Приложение №1 </text:span></text:p>
            <text:p text:style-name="P16"><text:span text:style-name="T4">к договору о</text:span> <text:span text:style-name="T4">предоставлении социальных услуг в форме социального обслуживания на дому</text:span></text:p>
          </table:table-cell>
        </table:table-row>
      </table:table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columns-spanned="6" office:value-type="string">
            <text:p text:style-name="P20"><text:span text:style-name="T22">Согласованный перечень соци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office:value-type="string">
            <text:p text:style-name="P11"/>
          </table:table-cell>
        </table:table-row>
        <table:table-row table:style-name="Таблица16.2">
          <table:table-cell table:style-name="Таблица16.A2" office:value-type="string">
            <text:p text:style-name="P22"><text:span text:style-name="T22">№ п/п</text:span></text:p>
          </table:table-cell>
          <table:table-cell table:style-name="Таблица16.A2" office:value-type="string">
            <text:p text:style-name="P22"><text:span text:style-name="T22">Наименование услуги</text:span></text:p>
          </table:table-cell>
          <table:table-cell table:style-name="Таблица16.A2" office:value-type="string">
            <text:p text:style-name="P22"><text:span text:style-name="T22">Объем предоставления услуги</text:span></text:p>
          </table:table-cell>
          <table:table-cell table:style-name="Таблица16.A2" office:value-type="string">
            <text:p text:style-name="P22"><text:span text:style-name="T22">Периодичность предоставления услуги</text:span></text:p>
          </table:table-cell>
          <table:table-cell table:style-name="Таблица16.A2" office:value-type="string">
            <text:p text:style-name="P22"><text:span text:style-name="T22">Срок предоставления услуги</text:span></text:p>
          </table:table-cell>
          <table:table-cell table:style-name="Таблица16.A2" office:value-type="string">
            <text:p text:style-name="P22"><text:span text:style-name="T22">Тариф за услугу</text:span></text:p>
            <text:p text:style-name="P22"><text:span text:style-name="T22">(цена),</text:span></text:p>
            <text:p text:style-name="P22"><text:span text:style-name="T22">руб.</text:span></text:p>
          </table:table-cell>
          <table:table-cell table:style-name="Таблица16.G2" office:value-type="string">
            <text:p text:style-name="P12"/>
          </table:table-cell>
        </table:table-row>
        <table:table-row table:style-name="Таблица16.3">
          <table:table-cell table:style-name="Таблица16.A2" office:value-type="string">
            <text:p text:style-name="P23"/>
          </table:table-cell>
          <table:table-cell table:style-name="Таблица16.B3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23"/>
          </table:table-cell>
          <table:table-cell table:style-name="Таблица16.G3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16"><text:span text:style-name="T4">Приложение №2 </text:span></text:p>
            <text:p text:style-name="P16"><text:span text:style-name="T4">к договору о</text:span> <text:span text:style-name="T4">предоставлении социальных услуг в форме социального обслуживания на дому</text:span></text:p>
          </table:table-cell>
        </table:table-row>
      </table:table>
      <text:p text:style-name="P3"/>
      <text:p text:style-name="P5"/>
      <text:p text:style-name="P18"><text:span text:style-name="T5">Акт оказания социальных услуг</text:span> <text:span text:style-name="T5">по договору предоставления социальных услуг <text:s/>№___________________от_________________________</text:span></text:p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C"/>
        <table:table-column table:style-name="Таблица18.F"/>
        <table:table-row table:style-name="Таблица18.1">
          <table:table-cell table:style-name="Таблица18.A1" table:number-rows-spanned="2" office:value-type="string">
            <text:p text:style-name="P19"><text:span text:style-name="T23">№ п/п</text:span></text:p>
          </table:table-cell>
          <table:table-cell table:style-name="Таблица18.A1" table:number-rows-spanned="2" office:value-type="string">
            <text:p text:style-name="P19"><text:span text:style-name="T23">Наименование</text:span></text:p>
            <text:p text:style-name="P19"><text:span text:style-name="T23">социальной</text:span></text:p>
            <text:p text:style-name="P19"><text:span text:style-name="T23">услуги</text:span></text:p>
          </table:table-cell>
          <table:table-cell table:style-name="Таблица18.A1" table:number-rows-spanned="2" office:value-type="string">
            <text:p text:style-name="P19"><text:span text:style-name="T23">Фактический объем/</text:span></text:p>
            <text:p text:style-name="P19"><text:span text:style-name="T23">количество</text:span></text:p>
            <text:p text:style-name="P19"><text:span text:style-name="T23">предоставленных социальных услуг</text:span></text:p>
          </table:table-cell>
          <table:table-cell table:style-name="Таблица18.A1" table:number-rows-spanned="2" office:value-type="string">
            <text:p text:style-name="P19"><text:span text:style-name="T23">Тариф социальной услуги</text:span></text:p>
            <text:p text:style-name="P19"><text:span text:style-name="T23">(руб.)</text:span></text:p>
          </table:table-cell>
          <table:table-cell table:style-name="Таблица18.A1" table:number-rows-spanned="2" office:value-type="string">
            <text:p text:style-name="P19"><text:span text:style-name="T23">Стоимость</text:span></text:p>
            <text:p text:style-name="P19"><text:span text:style-name="T23">объема/количества услуг</text:span></text:p>
            <text:p text:style-name="P19"><text:span text:style-name="T23">(руб.)</text:span></text:p>
          </table:table-cell>
          <table:table-cell table:style-name="Таблица18.F1" office:value-type="string">
            <text:p text:style-name="P13"/>
          </table:table-cell>
        </table:table-row>
        <table:table-row table:style-name="Таблица18.2">
          <table:covered-table-cell/>
          <table:covered-table-cell/>
          <table:covered-table-cell/>
          <table:covered-table-cell/>
          <table:covered-table-cell/>
          <table:table-cell table:style-name="Таблица18.F2" office:value-type="string">
            <text:p text:style-name="P14"/>
          </table:table-cell>
        </table:table-row>
        <table:table-row table:style-name="Таблица18.3">
          <table:table-cell table:style-name="Таблица18.A1" office:value-type="string">
            <text:p text:style-name="P24"/>
          </table:table-cell>
          <table:table-cell table:style-name="Таблица18.B3" office:value-type="string">
            <text:p text:style-name="P24"/>
          </table:table-cell>
          <table:table-cell table:style-name="Таблица18.A1" office:value-type="string">
            <text:p text:style-name="P24"/>
          </table:table-cell>
          <table:table-cell table:style-name="Таблица18.A1" office:value-type="string">
            <text:p text:style-name="P24"/>
          </table:table-cell>
          <table:table-cell table:style-name="Таблица18.A1" office:value-type="string">
            <text:p text:style-name="P24"/>
          </table:table-cell>
          <table:table-cell table:style-name="Таблица18.F3" office:value-type="string">
            <text:p text:style-name="P14"/>
          </table:table-cell>
        </table:table-row>
        <table:table-row table:style-name="Таблица18.4">
          <table:table-cell table:style-name="Таблица18.A1" office:value-type="string">
            <text:p text:style-name="P25"/>
          </table:table-cell>
          <table:table-cell table:style-name="Таблица18.B3" office:value-type="string">
            <text:p text:style-name="P21"><text:span text:style-name="T23">Итого</text:span></text:p>
          </table:table-cell>
          <table:table-cell table:style-name="Таблица18.A1" office:value-type="string">
            <text:p text:style-name="P24"/>
          </table:table-cell>
          <table:table-cell table:style-name="Таблица18.A1" office:value-type="string">
            <text:p text:style-name="P24"/>
          </table:table-cell>
          <table:table-cell table:style-name="Таблица18.A1" office:value-type="string">
            <text:p text:style-name="P24"/>
          </table:table-cell>
          <table:table-cell table:style-name="Таблица18.F4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21-06-24T16:28:12.147000000</dc:date>
    <meta:document-statistic meta:table-count="6" meta:image-count="0" meta:object-count="0" meta:page-count="7" meta:paragraph-count="143" meta:word-count="1653" meta:character-count="15390" meta:non-whitespace-character-count="12662"/>
    <meta:user-defined meta:name="Info 1"/>
    <meta:user-defined meta:name="Info 2"/>
    <meta:user-defined meta:name="Info 3"/>
    <meta:user-defined meta:name="Info 4"/>
  </office:meta>
</office:document-meta>
</file>